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parcelamento"/><text:bookmark-start text:name="__RefHeading___interacao_entre_servicosnegociar_debitos_1"/><text:bookmark-start text:name="interacao_entre_servicosnegociar_debitos"/>Interação entre Serviços: Negociar Débitos<text:bookmark-end text:name="__RefHeading___interacao_entre_servicosnegociar_debitos_1"/><text:bookmark-end text:name="interacao_entre_servicosnegociar_debitos"/></text:h>
      <text:p text:style-name="Text_20_body">Fluxo completo <text:span text:style-name="Strong_20_Emphasis"><text:a xlink:type="simple" xlink:href="https://www.gsan.com.br/doku.php?id=postgres:boto-nlp:parcelamento" text:style-name="Internet_20_link" text:visited-style-name="Visited_20_Internet_20_Link">AQUI</text:a></text:span>.</text:p>
      <text:h text:style-name="Heading_20_2" text:outline-level="2"><text:bookmark-start text:name="__RefHeading___usuario_quer_consultar_os_debitos_2"/><text:bookmark-start text:name="usuario_quer_consultar_os_debitos"/>Usuário quer consultar os débitos<text:bookmark-end text:name="__RefHeading___usuario_quer_consultar_os_debitos_2"/><text:bookmark-end text:name="usuario_quer_consultar_os_debitos"/></text:h>
      <table:table table:style-name="Table">
        <table:table-column/>
        <table:table-row>
          <table:table-cell office:value-type="string" table:style-name="tablecell">
            <text:p text:style-name="tablealignleft">Obrigado. Pronto, identifiquei aqui o total dos seguintes débitos: R$433,67 em contas / R$61,93 em acréscimos / R$3,83 em débitos / R$3,83 em débitos / Totalizando R$499,43. Você concorda com esse valor total?</text:p>
          </table:table-cell>
        </table:table-row>
      </table:table>
      <text:h text:style-name="Heading_20_3" text:outline-level="3"><text:bookmark-start text:name="__RefHeading___interacao_entre_servicos2_via_de_conta_17_03_2020_3"/><text:bookmark-start text:name="interacao_entre_servicos2_via_de_conta_17_03_2020"/>Interação entre Serviços: 2ª Via de Conta 17/03/2020<text:bookmark-end text:name="__RefHeading___interacao_entre_servicos2_via_de_conta_17_03_2020_3"/><text:bookmark-end text:name="interacao_entre_servicos2_via_de_conta_17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ver </text:p>
          </table:table-cell>
          <table:table-cell office:value-type="string" table:style-name="tablecell">
            <text:p text:style-name="tablealignleft">as faturas que estão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usuario_afirma_nao_ter_parcelamento_em_aberto_4"/><text:bookmark-start text:name="usuario_afirma_nao_ter_parcelamento_em_aberto"/>Usuário afirma não ter parcelamento em aberto<text:bookmark-end text:name="__RefHeading___usuario_afirma_nao_ter_parcelamento_em_aberto_4"/><text:bookmark-end text:name="usuario_afirma_nao_ter_parcelamento_em_aberto"/></text:h>
      <table:table table:style-name="Table">
        <table:table-column/>
        <table:table-row>
          <table:table-cell office:value-type="string" table:style-name="tablecell">
            <text:p text:style-name="tablealignleft">Olha, pelo visto você já tem um parcelamento para os débitos em aberto. Reparcelamento não é a minha área. Para reparcelar, vá até uma de nossas agências para fazer isso.</text:p>
          </table:table-cell>
        </table:table-row>
      </table:table>
      <text:h text:style-name="Heading_20_3" text:outline-level="3"><text:bookmark-start text:name="__RefHeading___interacao_entre_servicos2_via_de_conta_17_03_2020_5"/><text:bookmark-start text:name="interacao_entre_servicos2_via_de_conta_17_03_20201"/>Interação entre Serviços: 2ª Via de Conta 17/03/2020<text:bookmark-end text:name="__RefHeading___interacao_entre_servicos2_via_de_conta_17_03_2020_5"/><text:bookmark-end text:name="interacao_entre_servicos2_via_de_conta_17_03_2020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quero ver esse</text:p>
          </table:table-cell>
          <table:table-cell office:value-type="string" table:style-name="tablecell">
            <text:p text:style-name="tablealignleft">parcelamento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2:13</meta:creation-date>
    <dc:creator>Generated</dc:creator>
    <dc:date>2025-06-16T08::22:13</dc:date>
    <dc:language>en-US</dc:language>
    <meta:editing-cycles>1</meta:editing-cycles>
    <meta:editing-duration>PT0S</meta:editing-duration>
    <dc:title>postgres:boto-nlp:interacao:servicos:parcelamento</dc:title>
  </office:meta>
</office:document-meta>
</file>