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ra"/><text:bookmark-start text:name="__RefHeading___interacao_entre_servicosacompanhar_registro_de_atendimento_1"/><text:bookmark-start text:name="interacao_entre_servicosacompanhar_registro_de_atendimento"/>Interação entre Serviços: Acompanhar Registro de Atendimento<text:bookmark-end text:name="__RefHeading___interacao_entre_servicosacompanhar_registro_de_atendimento_1"/><text:bookmark-end text:name="interacao_entre_servicos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ra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ltou água desde ontem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luxo Informar número para comunicar falta de água</text:a></text:span></text:p>
          </table:table-cell>
        </table:table-row>
        <table:table-row>
          <table:table-cell office:value-type="string" table:style-name="tablecell">
            <text:p text:style-name="tablealignleft">Quero fazer um</text:p>
          </table:table-cell>
          <table:table-cell office:value-type="string" table:style-name="tablecell">
            <text:p text:style-name="tablealignleft">agendamento para um vasamento/vazamen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Fluxo Informar número para comunicar vazamento</text:a></text:span>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egociar Débi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Eu preciso</text:p>
          </table:table-cell>
          <table:table-cell office:value-type="string" table:style-name="tablecell">
            <text:p text:style-name="tablealignleft">negociar debi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09:08</meta:creation-date>
    <dc:creator>Generated</dc:creator>
    <dc:date>2026-03-18T07::09:08</dc:date>
    <dc:language>en-US</dc:language>
    <meta:editing-cycles>1</meta:editing-cycles>
    <meta:editing-duration>PT0S</meta:editing-duration>
    <dc:title>postgres:boto-nlp:interacao:servicos:ra</dc:title>
  </office:meta>
</office:document-meta>
</file>