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:presencial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Faltou água desde ont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verificar. Ligue no (<text:span text:style-name="Strong_20_Emphasis">Número de atendimento. No caso da Casal 0800 0820195</text:span>) para informar o problem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31:31</meta:creation-date>
    <dc:creator>Generated</dc:creator>
    <dc:date>2025-06-17T15::31:31</dc:date>
    <dc:language>en-US</dc:language>
    <meta:editing-cycles>1</meta:editing-cycles>
    <meta:editing-duration>PT0S</meta:editing-duration>
    <dc:title>postgres:boto-nlp:interacao:servicos:ra:presencial</dc:title>
  </office:meta>
</office:document-meta>
</file>