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vencimento"/><text:bookmark-start text:name="__RefHeading___interacao_entre_servicosalterar_vencimento_1"/><text:bookmark-start text:name="interacao_entre_servicosalterar_vencimento"/>Interação entre Serviços: Alterar Vencimento<text:bookmark-end text:name="__RefHeading___interacao_entre_servicosalterar_vencimento_1"/><text:bookmark-end text:name="interacao_entre_servicosalterar_vencimento"/></text:h>
      <text:p text:style-name="Text_20_body">Fluxo completo <text:span text:style-name="Strong_20_Emphasis"><text:a xlink:type="simple" xlink:href="https://www.gsan.com.br/doku.php?id=postgres:boto-nlp:vencimento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Perfeito! Data de vencimento do imóvel 12345678 alterada com sucesso.</text:p>
          </table:table-cell>
        </table:table-row>
      </table:table>
      <text:p text:style-name="Text_20_body">↓</text:p>
      <text:h text:style-name="Heading_20_2" text:outline-level="2"><text:bookmark-start text:name="__RefHeading___interacao_entre_servicosconsultar_pagamento_16_03_2020_2"/><text:bookmark-start text:name="interacao_entre_servicosconsultar_pagamento_16_03_2020"/>Interação entre Serviços: Consultar Pagamento 16/03/2020<text:bookmark-end text:name="__RefHeading___interacao_entre_servicosconsultar_pagamento_16_03_2020_2"/><text:bookmark-end text:name="interacao_entre_servicosconsultar_pagamento_16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saber agora</text:p>
          </table:table-cell>
          <table:table-cell office:value-type="string" table:style-name="tablecell">
            <text:p text:style-name="tablealignleft">os meses que eu estou devendo.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quais </text:p>
          </table:table-cell>
          <table:table-cell office:value-type="string" table:style-name="tablecell">
            <text:p text:style-name="tablealignleft">faturas estão em aberto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os boletos</text:p>
          </table:table-cell>
          <table:table-cell office:value-type="string" table:style-name="tablecell">
            <text:p text:style-name="tablealignleft">para pagar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minhas</text:p>
          </table:table-cell>
          <table:table-cell office:value-type="string" table:style-name="tablecell">
            <text:p text:style-name="tablealignleft">contas atrasada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Ok. Me manda então</text:p>
          </table:table-cell>
          <table:table-cell office:value-type="string" table:style-name="tablecell">
            <text:p text:style-name="tablealignleft">as conta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ver se existe</text:p>
          </table:table-cell>
          <table:table-cell office:value-type="string" table:style-name="tablecell">
            <text:p text:style-name="tablealignleft">débi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segunda via de fatur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 ver um</text:p>
          </table:table-cell>
          <table:table-cell office:value-type="string" table:style-name="tablecell">
            <text:p text:style-name="tablealignleft">parcelamento que fiz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6:42</meta:creation-date>
    <dc:creator>Generated</dc:creator>
    <dc:date>2025-06-15T17::56:42</dc:date>
    <dc:language>en-US</dc:language>
    <meta:editing-cycles>1</meta:editing-cycles>
    <meta:editing-duration>PT0S</meta:editing-duration>
    <dc:title>postgres:boto-nlp:interacao:servicos:vencimento</dc:title>
  </office:meta>
</office:document-meta>
</file>