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"/><text:bookmark-start text:name="__RefHeading___modelos_de_interacao_entre_servicos_boto_consenso_1"/><text:bookmark-start text:name="modelos_de_interacao_entre_servicos_boto_consenso"/>Modelos de Interação entre Serviços Boto Consenso<text:bookmark-end text:name="__RefHeading___modelos_de_interacao_entre_servicos_boto_consenso_1"/><text:bookmark-end text:name="modelos_de_interacao_entre_servicos_boto_consenso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postgres:boto-nlp:interacao:servicos:consultarpg" text:style-name="Internet_20_link" text:visited-style-name="Visited_20_Internet_20_Link">Interação entre serviços: Consultar Pagamentos </text:a></text:span>.</text:p>
        </text:list-item>
        <text:list-item>
          <text:p text:style-name="Numbering_20_1_Content"> <text:span text:style-name="Strong_20_Emphasis"><text:a xlink:type="simple" xlink:href="https://www.gsan.com.br/doku.php?id=postgres:boto-nlp:interacao:servicos:2via" text:style-name="Internet_20_link" text:visited-style-name="Visited_20_Internet_20_Link">Interação entre serviços: 2ª Via de Conta </text:a></text:span>.</text:p>
        </text:list-item>
        <text:list-item>
          <text:p text:style-name="Numbering_20_1_Content"> <text:span text:style-name="Strong_20_Emphasis"><text:a xlink:type="simple" xlink:href="https://www.gsan.com.br/doku.php?id=postgres:boto-nlp:interacao:servicos:consultar-historico" text:style-name="Internet_20_link" text:visited-style-name="Visited_20_Internet_20_Link">Interação entre serviços: Consultar Histórico de Consumo </text:a></text:span>.</text:p>
        </text:list-item>
        <text:list-item>
          <text:p text:style-name="Numbering_20_1_Content"> <text:span text:style-name="Strong_20_Emphasis"><text:a xlink:type="simple" xlink:href="https://www.gsan.com.br/doku.php?id=postgres:boto-nlp:interacao:servicos:certidao-negativa" text:style-name="Internet_20_link" text:visited-style-name="Visited_20_Internet_20_Link">Interação entre serviços: Certidão Negativa de Débitos </text:a></text:span>.</text:p>
        </text:list-item>
        <text:list-item>
          <text:p text:style-name="Numbering_20_1_Content_Last"> <text:span text:style-name="Strong_20_Emphasis"><text:a xlink:type="simple" xlink:href="https://www.gsan.com.br/doku.php?id=postgres:boto-nlp:interacao:servicos:ra" text:style-name="Internet_20_link" text:visited-style-name="Visited_20_Internet_20_Link">Interação entre serviços: Acompanhar Registro de Atendimento </text:a></text:span>.</text:p>
        </text:list-item>
      </text:list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5::53:34</meta:creation-date>
    <dc:creator>Generated</dc:creator>
    <dc:date>2026-03-19T05::53:34</dc:date>
    <dc:language>en-US</dc:language>
    <meta:editing-cycles>1</meta:editing-cycles>
    <meta:editing-duration>PT0S</meta:editing-duration>
    <dc:title>postgres:boto-nlp:interacao:servicos</dc:title>
  </office:meta>
</office:document-meta>
</file>