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"/><text:bookmark-start text:name="__RefHeading___modelos_de_interacao_entre_servicos_boto_consenso_1"/><text:bookmark-start text:name="modelos_de_interacao_entre_servicos_boto_consenso"/>Modelos de Interação entre Serviços Boto Consenso<text:bookmark-end text:name="__RefHeading___modelos_de_interacao_entre_servicos_boto_consenso_1"/><text:bookmark-end text:name="modelos_de_interacao_entre_servicos_boto_consens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postgres:boto-nlp:interacao:servicos:dados" text:style-name="Internet_20_link" text:visited-style-name="Visited_20_Internet_20_Link">Interação entre serviços: Dados Não Solicitados pelo Bot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2via" text:style-name="Internet_20_link" text:visited-style-name="Visited_20_Internet_20_Link">Interação entre serviços: 2ª Via de Conta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parcelamento" text:style-name="Internet_20_link" text:visited-style-name="Visited_20_Internet_20_Link">Interação entre serviços: Negociar Débitos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ra" text:style-name="Internet_20_link" text:visited-style-name="Visited_20_Internet_20_Link">Interação entre serviços: Acompanhar Registro de Atendimento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vencimento" text:style-name="Internet_20_link" text:visited-style-name="Visited_20_Internet_20_Link">Interação entre serviços: Alterar Vencimento da Conta </text:a></text:span>.</text:p>
        </text:list-item>
        <text:list-item>
          <text:p text:style-name="Numbering_20_1_Content">  <text:span text:style-name="Strong_20_Emphasis"><text:a xlink:type="simple" xlink:href="https://www.gsan.com.br/doku.php?id=postgres:boto-nlp:interacao:servicos:atualizacao" text:style-name="Internet_20_link" text:visited-style-name="Visited_20_Internet_20_Link">Interação entre serviços: Atualização Cadastral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certidao-negativa" text:style-name="Internet_20_link" text:visited-style-name="Visited_20_Internet_20_Link">Interação entre serviços: Certidão Negativa de Débitos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certificado" text:style-name="Internet_20_link" text:visited-style-name="Visited_20_Internet_20_Link">Interação entre serviços: Verificar Certificado Eletrônico </text:a></text:span>.</text:p>
        </text:list-item>
        <text:list-item>
          <text:p text:style-name="Numbering_20_1_Content">  <text:span text:style-name="Strong_20_Emphasis"><text:a xlink:type="simple" xlink:href="https://www.gsan.com.br/doku.php?id=postgres:boto-nlp:interacao:servicos:consultar-historico" text:style-name="Internet_20_link" text:visited-style-name="Visited_20_Internet_20_Link">Interação entre serviços: Consultar Histórico de Consumo </text:a></text:span>.</text:p>
        </text:list-item>
        <text:list-item>
          <text:p text:style-name="Numbering_20_1_Content">  <text:span text:style-name="Strong_20_Emphasis"><text:a xlink:type="simple" xlink:href="https://www.gsan.com.br/doku.php?id=postgres:boto-nlp:interacao:servicos:consultarpg" text:style-name="Internet_20_link" text:visited-style-name="Visited_20_Internet_20_Link">Interação entre serviços: Consultar Pagamentos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declaracao" text:style-name="Internet_20_link" text:visited-style-name="Visited_20_Internet_20_Link">Interação entre serviços: Declaração Anual de Quitação de Débito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episodio" text:style-name="Internet_20_link" text:visited-style-name="Visited_20_Internet_20_Link">Interação entre serviços: Consultar Falta de Água Programada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guia" text:style-name="Internet_20_link" text:visited-style-name="Visited_20_Internet_20_Link">Interação entre serviços: Guia de Pagamento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informacao" text:style-name="Internet_20_link" text:visited-style-name="Visited_20_Internet_20_Link">Interação entre serviços: Informações Gerais da Empresa 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informacao" text:style-name="Internet_20_link" text:visited-style-name="Visited_20_Internet_20_Link">Interação entre serviços: Falar no Chat Online com uma Pessoa </text:a></text:span></text:p>
        </text:list-item>
        <text:list-item>
          <text:p text:style-name="Numbering_20_1_Content_Last"> <text:span text:style-name="Strong_20_Emphasis"><text:a xlink:type="simple" xlink:href="https://www.gsan.com.br/doku.php?id=postgres:boto-nlp:interacao:servicos:abrir-ra" text:style-name="Internet_20_link" text:visited-style-name="Visited_20_Internet_20_Link">Interação entre serviços: Abrir Registro de Atendimento </text:a></text:span>.</text:p>
        </text:list-item>
      </text:list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52:11</meta:creation-date>
    <dc:creator>Generated</dc:creator>
    <dc:date>2025-06-16T22::52:11</dc:date>
    <dc:language>en-US</dc:language>
    <meta:editing-cycles>1</meta:editing-cycles>
    <meta:editing-duration>PT0S</meta:editing-duration>
    <dc:title>postgres:boto-nlp:interacao:servicos</dc:title>
  </office:meta>
</office:document-meta>
</file>