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simular"/><text:bookmark-start text:name="__RefHeading___calcular_valor_de_agua_da_proxima_conta_1"/><text:bookmark-start text:name="calcular_valor_de_agua_da_proxima_conta"/>Calcular Valor de Água da Próxima Conta<text:bookmark-end text:name="__RefHeading___calcular_valor_de_agua_da_proxima_conta_1"/><text:bookmark-end text:name="calcular_valor_de_agua_da_proxim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lcular valor de água da próxima Conta <text:span text:style-name="Strong_20_Emphasis"><text:a xlink:type="simple" xlink:href="https://www.gsan.com.br/doku.php?id=postgres:boto-nlp:simular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alcular o valor da minha</text:p>
          </table:table-cell>
          <table:table-cell office:value-type="string" table:style-name="tablecell">
            <text:p text:style-name="tablealignleft">próxima cont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lcular_valor_de_agua_da_proxima_conta_2"/><text:bookmark-start text:name="principais_combinacoes_intencao_entidades_para_calcular_valor_de_agua_da_proxima_conta"/>Principais Combinações Intenção / Entidades para Calcular Valor de Água da Próxima Conta:<text:bookmark-end text:name="__RefHeading___principais_combinacoes_intencao_entidades_para_calcular_valor_de_agua_da_proxima_conta_2"/><text:bookmark-end text:name="principais_combinacoes_intencao_entidades_para_calcular_valor_de_agua_da_proxima_conta"/></text:h>
      <text:p text:style-name="Text_20_body"><text:line-break/></text:p>
      <text:h text:style-name="Heading_20_3" text:outline-level="3"><text:bookmark-start text:name="__RefHeading___calcular_valor_de_agua_da_proxima_conta_22_11_2021_3"/><text:bookmark-start text:name="calcular_valor_de_agua_da_proxima_conta_22_11_2021"/>Calcular Valor de Água da Próxima Conta 22/11/2021<text:bookmark-end text:name="__RefHeading___calcular_valor_de_agua_da_proxima_conta_22_11_2021_3"/><text:bookmark-end text:name="calcular_valor_de_agua_da_proxima_conta_22_11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simular o valor da minha</text:p>
          </table:table-cell>
          <table:table-cell office:value-type="string" table:style-name="tablecell">
            <text:p text:style-name="tablealignleft">próxima conta</text:p>
          </table:table-cell>
        </table:table-row>
        <table:table-row>
          <table:table-cell office:value-type="string" table:style-name="tablecell">
            <text:p text:style-name="tablealignleft">Quero simular o valor da minha</text:p>
          </table:table-cell>
          <table:table-cell office:value-type="string" table:style-name="tablecell">
            <text:p text:style-name="tablealignleft">próxima fatura</text:p>
          </table:table-cell>
        </table:table-row>
        <table:table-row>
          <table:table-cell office:value-type="string" table:style-name="tablecell">
            <text:p text:style-name="tablealignleft">quanto vai dar minha</text:p>
          </table:table-cell>
          <table:table-cell office:value-type="string" table:style-name="tablecell">
            <text:p text:style-name="tablealignleft">próxima conta</text:p>
          </table:table-cell>
        </table:table-row>
        <table:table-row>
          <table:table-cell office:value-type="string" table:style-name="tablecell">
            <text:p text:style-name="tablealignleft">quanto vai sair minha</text:p>
          </table:table-cell>
          <table:table-cell office:value-type="string" table:style-name="tablecell">
            <text:p text:style-name="tablealignleft">próxima conta</text:p>
          </table:table-cell>
        </table:table-row>
        <table:table-row>
          <table:table-cell office:value-type="string" table:style-name="tablecell">
            <text:p text:style-name="tablealignleft">quanto vai dar minha</text:p>
          </table:table-cell>
          <table:table-cell office:value-type="string" table:style-name="tablecell">
            <text:p text:style-name="tablealignleft">próxima fatura</text:p>
          </table:table-cell>
        </table:table-row>
        <table:table-row>
          <table:table-cell office:value-type="string" table:style-name="tablecell">
            <text:p text:style-name="tablealignleft">quanto vai sair minha</text:p>
          </table:table-cell>
          <table:table-cell office:value-type="string" table:style-name="tablecell">
            <text:p text:style-name="tablealignleft">próxima fatura</text:p>
          </table:table-cell>
        </table:table-row>
        <table:table-row>
          <table:table-cell office:value-type="string" table:style-name="tablecell">
            <text:p text:style-name="tablealignleft">simul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calcul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orç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estim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imul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álcul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orçament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20:37</meta:creation-date>
    <dc:creator>Generated</dc:creator>
    <dc:date>2025-06-16T00::20:37</dc:date>
    <dc:language>en-US</dc:language>
    <meta:editing-cycles>1</meta:editing-cycles>
    <meta:editing-duration>PT0S</meta:editing-duration>
    <dc:title>postgres:boto-nlp:interacao:simular</dc:title>
  </office:meta>
</office:document-meta>
</file>