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agu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sposta_do_boto_termo_comum_-_6_servicos_1"/><text:bookmark-start text:name="resposta_do_boto_termo_comum_-_6_servicos"/>Resposta do Boto Termo Comum - 6 serviços<text:bookmark-end text:name="__RefHeading___resposta_do_boto_termo_comum_-_6_servicos_1"/><text:bookmark-end text:name="resposta_do_boto_termo_comum_-_6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Águ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edir a segunda via da sua con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pagament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Consultar o histórico de consumo da sua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sua reclamação referente à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olicitar um serviço relacionado à águ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 falta de água na sua regiã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a segunda via da sua con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o pagament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historico" text:style-name="Internet_20_link" text:visited-style-name="Visited_20_Internet_20_Link">Consultar o histórico de consumo da sua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sua reclamação referente à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Solicitar um serviço relacionado à água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pisodio" text:style-name="Internet_20_link" text:visited-style-name="Visited_20_Internet_20_Link">Ver falta de água na sua regiã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20::30:58</meta:creation-date>
    <dc:creator>Generated</dc:creator>
    <dc:date>2026-02-11T20::30:58</dc:date>
    <dc:language>en-US</dc:language>
    <meta:editing-cycles>1</meta:editing-cycles>
    <meta:editing-duration>PT0S</meta:editing-duration>
    <dc:title>postgres:boto-nlp:interacao:termo_comum:agua</dc:title>
  </office:meta>
</office:document-meta>
</file>