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atrasei"/><text:bookmark-start text:name="__RefHeading___resposta_do_boto_termo_comum_-_5_servicos_1"/><text:bookmark-start text:name="resposta_do_boto_termo_comum_-_5_servicos"/>Resposta do Boto Termo Comum - 5 serviços<text:bookmark-end text:name="__RefHeading___resposta_do_boto_termo_comum_-_5_servicos_1"/><text:bookmark-end text:name="resposta_do_boto_termo_comum_-_5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trasad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para pagamento atrasad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fatura simplific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a fatura paga atras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arcelar uns pagamentos atrasad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o vencimento de uma fa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para pagamento atrasado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fatura simplific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fatura paga atras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Parcelar uns pagamentos atrasad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Alterar o vencimento de uma fatura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1:25</meta:creation-date>
    <dc:creator>Generated</dc:creator>
    <dc:date>2025-06-16T21::21:25</dc:date>
    <dc:language>en-US</dc:language>
    <meta:editing-cycles>1</meta:editing-cycles>
    <meta:editing-duration>PT0S</meta:editing-duration>
    <dc:title>postgres:boto-nlp:interacao:termo_comum:atrasei</dc:title>
  </office:meta>
</office:document-meta>
</file>