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nteracao:termo_comum:comprovante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resposta_do_chatbot_termo_comum_-_4_servicos_1"/><text:bookmark-start text:name="resposta_do_chatbot_termo_comum_-_4_servicos"/>Resposta do Chatbot Termo Comum - 4 serviços<text:bookmark-end text:name="__RefHeading___resposta_do_chatbot_termo_comum_-_4_servicos_1"/><text:bookmark-end text:name="resposta_do_chatbot_termo_comum_-_4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Comprovante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Ver uma fatura já paga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Pegar o comprovante de todos os pagamentos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Ver um extrato de pagamentos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Validar o comprovante de todos os pagamento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onsultarpg" text:style-name="Internet_20_link" text:visited-style-name="Visited_20_Internet_20_Link">Ver uma fatura já paga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declaracao" text:style-name="Internet_20_link" text:visited-style-name="Visited_20_Internet_20_Link">Pegar o comprovante de todos os pagamentos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ertidao" text:style-name="Internet_20_link" text:visited-style-name="Visited_20_Internet_20_Link">Ver um extrato de pagamentos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verificar" text:style-name="Internet_20_link" text:visited-style-name="Visited_20_Internet_20_Link">Validar o comprovante de todos os pagamentos?</text:a></text:span>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6::39:11</meta:creation-date>
    <dc:creator>Generated</dc:creator>
    <dc:date>2026-03-18T06::39:11</dc:date>
    <dc:language>en-US</dc:language>
    <meta:editing-cycles>1</meta:editing-cycles>
    <meta:editing-duration>PT0S</meta:editing-duration>
    <dc:title>postgres:boto-nlp:interacao:termo_comum:comprovante</dc:title>
  </office:meta>
</office:document-meta>
</file>