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termo_comum:cortado"/><text:bookmark-start text:name="__RefHeading___resposta_do_boto_termo_comum_-_6_servicos_1"/><text:bookmark-start text:name="resposta_do_boto_termo_comum_-_6_servicos"/>Resposta do Boto Termo Comum - 6 serviços<text:bookmark-end text:name="__RefHeading___resposta_do_boto_termo_comum_-_6_servicos_1"/><text:bookmark-end text:name="resposta_do_boto_termo_comum_-_6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Cortad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companhar seu pedido de religaçã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Ligar sua água, pois já pagou a conta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Ver falta de água na sua região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Consultar pagamentos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Acompanhar seu pedido de religaçã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" text:style-name="Internet_20_link" text:visited-style-name="Visited_20_Internet_20_Link">Ligar sua água, pois já pagou a conta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pisodio" text:style-name="Internet_20_link" text:visited-style-name="Visited_20_Internet_20_Link">Ver falta de água na sua regiã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onsultarpg" text:style-name="Internet_20_link" text:visited-style-name="Visited_20_Internet_20_Link">Consultar pagamentos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1::04:23</meta:creation-date>
    <dc:creator>Generated</dc:creator>
    <dc:date>2025-06-17T01::04:23</dc:date>
    <dc:language>en-US</dc:language>
    <meta:editing-cycles>1</meta:editing-cycles>
    <meta:editing-duration>PT0S</meta:editing-duration>
    <dc:title>postgres:boto-nlp:interacao:termo_comum:cortado</dc:title>
  </office:meta>
</office:document-meta>
</file>