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ort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r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eu pedido de relig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Ligar sua água, pois já pagou a con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pagament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eu pedido de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Ligar sua água, pois já pagou a con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6::56:40</meta:creation-date>
    <dc:creator>Generated</dc:creator>
    <dc:date>2026-03-18T06::56:40</dc:date>
    <dc:language>en-US</dc:language>
    <meta:editing-cycles>1</meta:editing-cycles>
    <meta:editing-duration>PT0S</meta:editing-duration>
    <dc:title>postgres:boto-nlp:interacao:termo_comum:corte</dc:title>
  </office:meta>
</office:document-meta>
</file>