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cpf"/><text:bookmark-start text:name="__RefHeading___resposta_do_boto_termo_comum_-_3_servicos_1"/><text:bookmark-start text:name="resposta_do_boto_termo_comum_-_3_servicos"/>Resposta do Boto Termo Comum - 3 serviços<text:bookmark-end text:name="__RefHeading___resposta_do_boto_termo_comum_-_3_servicos_1"/><text:bookmark-end text:name="resposta_do_boto_termo_comum_-_3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PF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seu cadastr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e-mai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CPF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cadastro já feit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seu cadastr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Atualizar apenas seu CPF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cadastro já feita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6:48</meta:creation-date>
    <dc:creator>Generated</dc:creator>
    <dc:date>2025-06-16T14::16:48</dc:date>
    <dc:language>en-US</dc:language>
    <meta:editing-cycles>1</meta:editing-cycles>
    <meta:editing-duration>PT0S</meta:editing-duration>
    <dc:title>postgres:boto-nlp:interacao:termo_comum:cpf</dc:title>
  </office:meta>
</office:document-meta>
</file>