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sgo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sgo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olicitar um serviço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serviço de rede de esgoto pedido ante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pagamento do seu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histórico de consumo do seu esgo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serviço de rede de esgoto pedido antes.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o pagamento do seu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Consultar o histórico de consumo do seu esgo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2:07</meta:creation-date>
    <dc:creator>Generated</dc:creator>
    <dc:date>2026-03-18T02::32:07</dc:date>
    <dc:language>en-US</dc:language>
    <meta:editing-cycles>1</meta:editing-cycles>
    <meta:editing-duration>PT0S</meta:editing-duration>
    <dc:title>postgres:boto-nlp:interacao:termo_comum:esgoto</dc:title>
  </office:meta>
</office:document-meta>
</file>