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falta"/><text:bookmark-start text:name="__RefHeading___resposta_do_boto_termo_comum_-_3_servicos_1"/><text:bookmark-start text:name="resposta_do_boto_termo_comum_-_3_servicos"/>Resposta do Boto Termo Comum - 3 serviços<text:bookmark-end text:name="__RefHeading___resposta_do_boto_termo_comum_-_3_servicos_1"/><text:bookmark-end text:name="resposta_do_boto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alt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sua reclamação referente à falta de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olicitar um serviço relacionado à falta de águ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falta de água na sua regi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ua reclamação referente à falta de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olicitar um serviço relacionado à falta de águ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pisodio" text:style-name="Internet_20_link" text:visited-style-name="Visited_20_Internet_20_Link">Ver falta de água na sua regiã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7:59</meta:creation-date>
    <dc:creator>Generated</dc:creator>
    <dc:date>2025-06-16T18::17:59</dc:date>
    <dc:language>en-US</dc:language>
    <meta:editing-cycles>1</meta:editing-cycles>
    <meta:editing-duration>PT0S</meta:editing-duration>
    <dc:title>postgres:boto-nlp:interacao:termo_comum:falta</dc:title>
  </office:meta>
</office:document-meta>
</file>