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fat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resposta_do_chatbot_termo_comum_-_7_servicos_1"/><text:bookmark-start text:name="resposta_do_chatbot_termo_comum_-_7_servicos"/>Resposta do Chatbot Termo Comum - 7 serviços<text:bookmark-end text:name="__RefHeading___resposta_do_chatbot_termo_comum_-_7_servicos_1"/><text:bookmark-end text:name="resposta_do_chatbot_termo_comum_-_7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Fat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Pedir uma segunda via de fatura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Pedir uma segunda fatura simplificada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Ver uma fatura já paga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Parcelar umas faturas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Pegar um comprovante de todas as faturas pagas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Ver um extrato das faturas pagas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lterar o vencimento de uma fatur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Pedir uma segunda via de fatura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:simples" text:style-name="Internet_20_link" text:visited-style-name="Visited_20_Internet_20_Link">Pedir uma segunda fatura simplificada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onsultarpg" text:style-name="Internet_20_link" text:visited-style-name="Visited_20_Internet_20_Link">Ver uma fatura já paga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arcelamento" text:style-name="Internet_20_link" text:visited-style-name="Visited_20_Internet_20_Link">Parcelar umas faturas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declaracao" text:style-name="Internet_20_link" text:visited-style-name="Visited_20_Internet_20_Link">Pegar um comprovante de todas as faturas pagas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ertidao" text:style-name="Internet_20_link" text:visited-style-name="Visited_20_Internet_20_Link">Ver um extrato das faturas pagas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vencimento" text:style-name="Internet_20_link" text:visited-style-name="Visited_20_Internet_20_Link">Alterar o vencimento de uma fatura?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4::02:35</meta:creation-date>
    <dc:creator>Generated</dc:creator>
    <dc:date>2026-03-18T04::02:35</dc:date>
    <dc:language>en-US</dc:language>
    <meta:editing-cycles>1</meta:editing-cycles>
    <meta:editing-duration>PT0S</meta:editing-duration>
    <dc:title>postgres:boto-nlp:interacao:termo_comum:fat</dc:title>
  </office:meta>
</office:document-meta>
</file>