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fornecimen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ornec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sua reclamação referente ao forneci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ao forneci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falta de água na sua regi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ao fornecime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ao forneciment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Ver falta de água na sua regiã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3:07</meta:creation-date>
    <dc:creator>Generated</dc:creator>
    <dc:date>2026-03-18T04::03:07</dc:date>
    <dc:language>en-US</dc:language>
    <meta:editing-cycles>1</meta:editing-cycles>
    <meta:editing-duration>PT0S</meta:editing-duration>
    <dc:title>postgres:boto-nlp:interacao:termo_comum:fornecimento</dc:title>
  </office:meta>
</office:document-meta>
</file>