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interacao:termo_comum:ligacao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left" draw:name="1" text:anchor-type="paragraph" draw:z-index="1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</text:p>
      <text:h text:style-name="Heading_20_1" text:outline-level="1"><text:bookmark-start text:name="__RefHeading___resposta_do_chatbot_termo_comum_-_3_servicos_1"/><text:bookmark-start text:name="resposta_do_chatbot_termo_comum_-_3_servicos"/>Resposta do Chatbot Termo Comum - 3 serviços<text:bookmark-end text:name="__RefHeading___resposta_do_chatbot_termo_comum_-_3_servicos_1"/><text:bookmark-end text:name="resposta_do_chatbot_termo_comum_-_3_servicos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Ligação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Certo. Nesse caso você deseja: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Religar sua água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Acompanhar um pedido de religação já aberto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Consultar falta de água na sua região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brir-ra" text:style-name="Internet_20_link" text:visited-style-name="Visited_20_Internet_20_Link">Religar sua água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ra" text:style-name="Internet_20_link" text:visited-style-name="Visited_20_Internet_20_Link">Acompanhar um pedido de religação já aberto</text:a></text:span>.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episodio" text:style-name="Internet_20_link" text:visited-style-name="Visited_20_Internet_20_Link">Consultar falta de água na sua região</text:a></text:span></text:p>
          </table:table-cell>
        </table:table-row>
      </table:table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8T03::50:02</meta:creation-date>
    <dc:creator>Generated</dc:creator>
    <dc:date>2026-03-18T03::50:02</dc:date>
    <dc:language>en-US</dc:language>
    <meta:editing-cycles>1</meta:editing-cycles>
    <meta:editing-duration>PT0S</meta:editing-duration>
    <dc:title>postgres:boto-nlp:interacao:termo_comum:ligacao</dc:title>
  </office:meta>
</office:document-meta>
</file>