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negativ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3_servicos_1"/><text:bookmark-start text:name="resposta_do_boto_termo_comum_-_3_servicos"/>Resposta do Boto Termo Comum - 3 serviços<text:bookmark-end text:name="__RefHeading___resposta_do_boto_termo_comum_-_3_servicos_1"/><text:bookmark-end text:name="resposta_do_boto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egativ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irar uma certidão negativa de débi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ificar a validade de uma certidão negativ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irar um comprovante de todas as faturas paga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Tirar uma certidão negativa de débi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erificar a validade de uma certidão negativ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Tirar um comprovante de todas as faturas paga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23:50</meta:creation-date>
    <dc:creator>Generated</dc:creator>
    <dc:date>2025-06-17T08::23:50</dc:date>
    <dc:language>en-US</dc:language>
    <meta:editing-cycles>1</meta:editing-cycles>
    <meta:editing-duration>PT0S</meta:editing-duration>
    <dc:title>postgres:boto-nlp:interacao:termo_comum:negativa</dc:title>
  </office:meta>
</office:document-meta>
</file>