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nom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7_servicos_1"/><text:bookmark-start text:name="resposta_do_chatbot_termo_comum_-_7_servicos"/>Resposta do Chatbot Termo Comum - 7 serviços<text:bookmark-end text:name="__RefHeading___resposta_do_chatbot_termo_comum_-_7_servicos_1"/><text:bookmark-end text:name="resposta_do_chatbot_termo_comum_-_7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om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Consultar débitos em seu nome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todo o seu cadastro, inclusive seu nome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nome no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 em seu nome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o nome e outros dados gerais da empres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dados de pagamento em seu nome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Consultar débitos em seu nome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, inclusive seu nome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o nome no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 em seu nome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Consultar dados de pagamento em seu nome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3::49:56</meta:creation-date>
    <dc:creator>Generated</dc:creator>
    <dc:date>2026-03-18T03::49:56</dc:date>
    <dc:language>en-US</dc:language>
    <meta:editing-cycles>1</meta:editing-cycles>
    <meta:editing-duration>PT0S</meta:editing-duration>
    <dc:title>postgres:boto-nlp:interacao:termo_comum:nome</dc:title>
  </office:meta>
</office:document-meta>
</file>