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ocorrenc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corrênc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ocorrência abert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resolverem uma ocorrênci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sua ocorrência se encaix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ocorrência abert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resolverem uma ocorrênci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sua ocorrência se encaix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4:40</meta:creation-date>
    <dc:creator>Generated</dc:creator>
    <dc:date>2026-03-18T04::04:40</dc:date>
    <dc:language>en-US</dc:language>
    <meta:editing-cycles>1</meta:editing-cycles>
    <meta:editing-duration>PT0S</meta:editing-duration>
    <dc:title>postgres:boto-nlp:interacao:termo_comum:ocorrencia</dc:title>
  </office:meta>
</office:document-meta>
</file>