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problema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blem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uma reclamação sobre o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para resolverem seu problem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Dar uma olhada de novo na lista de serviços disponíveis para ver onde podemos ajudar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a reclamação sobre o problem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para resolverem seu problem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Dar uma olhada de novo na lista de serviços disponíveis para ver onde podemos ajudar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1:25</meta:creation-date>
    <dc:creator>Generated</dc:creator>
    <dc:date>2025-06-16T10::51:25</dc:date>
    <dc:language>en-US</dc:language>
    <meta:editing-cycles>1</meta:editing-cycles>
    <meta:editing-duration>PT0S</meta:editing-duration>
    <dc:title>postgres:boto-nlp:interacao:termo_comum:problema</dc:title>
  </office:meta>
</office:document-meta>
</file>