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quitac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sposta_do_boto_termo_comum_-_4_servicos_1"/><text:bookmark-start text:name="resposta_do_boto_termo_comum_-_4_servicos"/>Resposta do Boto Termo Comum - 4 serviços<text:bookmark-end text:name="__RefHeading___resposta_do_boto_termo_comum_-_4_servicos_1"/><text:bookmark-end text:name="resposta_do_boto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Quitaç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Ver uma fatura já quitad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gar o comprovante de todas as quitaçõe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 extrato dos pagamentos quitado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alidar o comprovante de todos os pagamentos quitado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Ver uma fatura já quitad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eclaracao" text:style-name="Internet_20_link" text:visited-style-name="Visited_20_Internet_20_Link">Pegar o comprovante de todas as quitaçõe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Ver um extrato dos pagamentos quitado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rificar" text:style-name="Internet_20_link" text:visited-style-name="Visited_20_Internet_20_Link">Validar o comprovante de todos os pagamentos quitados?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06:21</meta:creation-date>
    <dc:creator>Generated</dc:creator>
    <dc:date>2025-06-16T18::06:21</dc:date>
    <dc:language>en-US</dc:language>
    <meta:editing-cycles>1</meta:editing-cycles>
    <meta:editing-duration>PT0S</meta:editing-duration>
    <dc:title>postgres:boto-nlp:interacao:termo_comum:quitacao</dc:title>
  </office:meta>
</office:document-meta>
</file>