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ra:dados"/><text:bookmark-start text:name="__RefHeading___resposta_do_boto_termo_comum_-_6_servicos_1"/><text:bookmark-start text:name="resposta_do_boto_termo_comum_-_6_servicos"/>Resposta do Boto Termo Comum - 6 serviços<text:bookmark-end text:name="__RefHeading___resposta_do_boto_termo_comum_-_6_servicos_1"/><text:bookmark-end text:name="resposta_do_boto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za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 um vazamento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 um vazamento águ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 um vaza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 um vaza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50:46</meta:creation-date>
    <dc:creator>Generated</dc:creator>
    <dc:date>2026-03-18T02::50:46</dc:date>
    <dc:language>en-US</dc:language>
    <meta:editing-cycles>1</meta:editing-cycles>
    <meta:editing-duration>PT0S</meta:editing-duration>
    <dc:title>postgres:boto-nlp:interacao:termo_comum:ra:dados</dc:title>
  </office:meta>
</office:document-meta>
</file>