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servic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rvi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brir o pedido de um servi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a solicitação de um servi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de novo a lista de serviços para fazer uma solicit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o pedido de um serviç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a solicitação de um serviç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Ver de novo a lista de serviços para fazer uma solicitaç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4:51</meta:creation-date>
    <dc:creator>Generated</dc:creator>
    <dc:date>2026-03-18T04::04:51</dc:date>
    <dc:language>en-US</dc:language>
    <meta:editing-cycles>1</meta:editing-cycles>
    <meta:editing-duration>PT0S</meta:editing-duration>
    <dc:title>postgres:boto-nlp:interacao:termo_comum:servico</dc:title>
  </office:meta>
</office:document-meta>
</file>