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servico"/><text:bookmark-start text:name="__RefHeading___resposta_do_boto_termo_comum_-_2_servicos_1"/><text:bookmark-start text:name="resposta_do_boto_termo_comum_-_2_servicos"/>Resposta do Boto Termo Comum - 2 serviços<text:bookmark-end text:name="__RefHeading___resposta_do_boto_termo_comum_-_2_servicos_1"/><text:bookmark-end text:name="resposta_do_boto_termo_comum_-_2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erviç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brir o pedido de um serviç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o andamento da solicitação de um serviç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de novo a lista de serviços para fazer uma solicitaç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Abrir o pedido de um serviç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Ver o andamento da solicitação de um serviç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Ver de novo a lista de serviços para fazer uma solicitação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2::57:23</meta:creation-date>
    <dc:creator>Generated</dc:creator>
    <dc:date>2025-06-16T12::57:23</dc:date>
    <dc:language>en-US</dc:language>
    <meta:editing-cycles>1</meta:editing-cycles>
    <meta:editing-duration>PT0S</meta:editing-duration>
    <dc:title>postgres:boto-nlp:interacao:termo_comum:servico</dc:title>
  </office:meta>
</office:document-meta>
</file>