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oc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oc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rocar todo o seu cadastr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ocar apenas seu e-mai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rocar apenas seu CPF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troca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Trocar todo o seu cadastr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Trocar apenas seu e-mail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Trocar apenas seu CPF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troca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7:29</meta:creation-date>
    <dc:creator>Generated</dc:creator>
    <dc:date>2025-06-16T14::17:29</dc:date>
    <dc:language>en-US</dc:language>
    <meta:editing-cycles>1</meta:editing-cycles>
    <meta:editing-duration>PT0S</meta:editing-duration>
    <dc:title>postgres:boto-nlp:interacao:termo_comum:troca</dc:title>
  </office:meta>
</office:document-meta>
</file>