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"/><text:bookmark-start text:name="__RefHeading___arvore_de_termos_comuns_-_boto_consenso_1"/><text:bookmark-start text:name="arvore_de_termos_comuns_-_boto_consenso"/>Árvore de Termos Comuns - Boto Consenso<text:bookmark-end text:name="__RefHeading___arvore_de_termos_comuns_-_boto_consenso_1"/><text:bookmark-end text:name="arvore_de_termos_comun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a <text:span text:style-name="Strong_20_Emphasis">árvore de termos</text:span>, comuns a mais de um serviço, para interações iniciais entre o usuário e o <text:span text:style-name="Strong_20_Emphasis">Boto</text:span>. Tal árvore serve para classificar esses termos, oferecendo ao usuário as opções de serviços relacionados.</text:p>
            <text:p text:style-name="Text_20_body"><text:span text:style-name="Strong_20_Emphasis">Exemplo</text:span>: ao não escolher as opções da lista e simplesmente digitar <text:span text:style-name="Strong_20_Emphasis">cadastro</text:span>, o <text:span text:style-name="Strong_20_Emphasis">Boto</text:span> deve estar apto a identificar este como um termo comum a outros serviços, perguntando ao usuário se ele deseja uma <text:span text:style-name="Strong_20_Emphasis">atualização cadastral</text:span>, um <text:span text:style-name="Strong_20_Emphasis">cadastro de e-mail</text:span> ou de <text:span text:style-name="Strong_20_Emphasis">CPF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rvore_de_termos_comuns_a_outros_servicos_-_boto_consenso_2"/><text:bookmark-start text:name="arvore_de_termos_comuns_a_outros_servicos_-_boto_consenso"/>Árvore de Termos Comuns a Outros Serviços - Boto Consenso<text:bookmark-end text:name="__RefHeading___arvore_de_termos_comuns_a_outros_servicos_-_boto_consenso_2"/><text:bookmark-end text:name="arvore_de_termos_comuns_a_outros_servicos_-_boto_consenso"/></text:h>
      <text:p text:style-name="Text_20_body">Possíveis termos comuns a mais de um serviço.
<text:line-break/></text:p>
      <text:h text:style-name="Heading_20_2" text:outline-level="2"><text:bookmark-start text:name="__RefHeading___termos_comuns_atualizacao_cadastral_3"/><text:bookmark-start text:name="termos_comuns_atualizacao_cadastral"/>Termos comuns Atualização Cadastral<text:bookmark-end text:name="__RefHeading___termos_comuns_atualizacao_cadastral_3"/><text:bookmark-end text:name="termos_comuns_atualizacao_cadastral"/></text:h>
      <text:h text:style-name="Heading_20_4" text:outline-level="4"><text:bookmark-start text:name="__RefHeading___termos_comuns_atualizacao_cadastral_18_06_2020_4"/><text:bookmark-start text:name="termos_comuns_atualizacao_cadastral_18_06_2020"/>Termos comuns Atualização Cadastral 18/06/2020<text:bookmark-end text:name="__RefHeading___termos_comuns_atualizacao_cadastral_18_06_2020_4"/><text:bookmark-end text:name="termos_comuns_atualizacao_cadastral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ada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ado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pf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ualiz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m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itularidad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v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nov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ter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lter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elefon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formacoes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ocata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o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cumen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do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quili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inquili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_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ail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mai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eletrônic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letron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Termos comuns Atualização Cadastral 23/06/2020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usuario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abrir_acompanhar_registro_de_atendimento_5"/><text:bookmark-start text:name="termos_comuns_abrir_acompanhar_registro_de_atendimento"/>Termos comuns Abrir / Acompanhar Registro de Atendimento<text:bookmark-end text:name="__RefHeading___termos_comuns_abrir_acompanhar_registro_de_atendimento_5"/><text:bookmark-end text:name="termos_comuns_abrir_acompanhar_registro_de_atendimento"/></text:h>
      <text:h text:style-name="Heading_20_4" text:outline-level="4"><text:bookmark-start text:name="__RefHeading___termos_comuns_abrir_registro_de_atendimento_22_06_2020_6"/><text:bookmark-start text:name="termos_comuns_abrir_registro_de_atendimento_22_06_2020"/>Termos comuns Abrir Registro de Atendimento 22/06/2020<text:bookmark-end text:name="__RefHeading___termos_comuns_abrir_registro_de_atendimento_22_06_2020_6"/><text:bookmark-end text:name="termos_comuns_abrir_registro_de_atendimento_22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gu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gu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vaz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esgo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lig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olicit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ç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clamaca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orn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steci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basteci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e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e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rta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rta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roblem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bordou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edid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torn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transtorn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onc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ronc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l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lta" text:style-name="Internet_20_link" text:visited-style-name="Visited_20_Internet_20_Link">AQUI</text:a></text:span></text:p>
          </table:table-cell>
        </table:table-row>
      </table:table>
      <text:h text:style-name="Heading_20_4" text:outline-level="4"><text:bookmark-start text:name="__RefHeading___termos_comuns_abrir_acompanhar_registro_de_atendimento_23_06_2020_7"/><text:bookmark-start text:name="termos_comuns_abrir_acompanhar_registro_de_atendimento_23_06_2020"/>Termos comuns Abrir / Acompanhar Registro de Atendimento 23/06/2020<text:bookmark-end text:name="__RefHeading___termos_comuns_abrir_acompanhar_registro_de_atendimento_23_06_2020_7"/><text:bookmark-end text:name="termos_comuns_abrir_acompanhar_registro_de_atendimento_23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gistro2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ocorrencia" text:style-name="Internet_20_link" text:visited-style-name="Visited_20_Internet_20_Link">AQUI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rmos_comuns_segunda_via_8"/><text:bookmark-start text:name="termos_comuns_segunda_via"/>Termos comuns Segunda Via<text:bookmark-end text:name="__RefHeading___termos_comuns_segunda_via_8"/><text:bookmark-end text:name="termos_comuns_segunda_via"/></text:h>
      <text:h text:style-name="Heading_20_4" text:outline-level="4"><text:bookmark-start text:name="__RefHeading___termos_comuns_segunda_via_23_06_2020_9"/><text:bookmark-start text:name="termos_comuns_segunda_via_23_06_2020"/>Termos comuns Segunda Via 23/06/2020<text:bookmark-end text:name="__RefHeading___termos_comuns_segunda_via_23_06_2020_9"/><text:bookmark-end text:name="termos_comuns_segunda_via_23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nt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ura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gamen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agament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rasei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atrasei" text:style-name="Internet_20_link" text:visited-style-name="Visited_20_Internet_20_Link">AQUI</text:a></text:span></text:p>
          </table:table-cell>
        </table:table-row>
      </table:table>
      <text:h text:style-name="Heading_20_4" text:outline-level="4"><text:bookmark-start text:name="__RefHeading___termos_comuns_segunda_via_30_06_2020_10"/><text:bookmark-start text:name="termos_comuns_segunda_via_30_06_2020"/>Termos comuns Segunda Via 30/06/2020<text:bookmark-end text:name="__RefHeading___termos_comuns_segunda_via_30_06_2020_10"/><text:bookmark-end text:name="termos_comuns_segunda_via_30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Termo comum</text:span></text:p>
          </table:table-cell>
          <table:table-cell office:value-type="string" table:style-name="tableheader">
            <text:p text:style-name="Table_20_Heading"><text:span text:style-name="Strong_20_Emphasis">Resposta do Bo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e barras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odig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tóri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relatori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cn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fat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pg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leto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termo_comum:boleto" text:style-name="Internet_20_link" text:visited-style-name="Visited_20_Internet_20_Link">AQUI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3:51</meta:creation-date>
    <dc:creator>Generated</dc:creator>
    <dc:date>2026-03-19T00::23:51</dc:date>
    <dc:language>en-US</dc:language>
    <meta:editing-cycles>1</meta:editing-cycles>
    <meta:editing-duration>PT0S</meta:editing-duration>
    <dc:title>postgres:boto-nlp:interacao:termo_comum</dc:title>
  </office:meta>
</office:document-meta>
</file>