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termo_comum"/>Aguardando validação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rvore_de_termos_comuns_-_solucao_chatbot_tatodesk_1"/><text:bookmark-start text:name="arvore_de_termos_comuns_-_solucao_chatbot_tatodesk"/>Árvore de Termos Comuns - Solução Chatbot tatoDesk<text:bookmark-end text:name="__RefHeading___arvore_de_termos_comuns_-_solucao_chatbot_tatodesk_1"/><text:bookmark-end text:name="arvore_de_termos_comuns_-_solucao_chatbot_tatodes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qui é possível visualizar a <text:span text:style-name="Strong_20_Emphasis">árvore de termos</text:span>, comuns a mais de um serviço, para interações iniciais entre o usuário e o Chatbot da <text:span text:style-name="Strong_20_Emphasis">tatoDesk</text:span>. Tal árvore serve para classificar esses termos, oferecendo ao usuário as opções de serviços relacionados.</text:p>
            <text:p text:style-name="Text_20_body"><text:span text:style-name="Strong_20_Emphasis">Exemplo</text:span>: ao não escolher as opções da lista e simplesmente digitar <text:span text:style-name="Strong_20_Emphasis">cadastro</text:span>, o Chatbot deve estar apto a identificar este como um termo comum a outros serviços, perguntando ao usuário se ele deseja uma <text:span text:style-name="Strong_20_Emphasis">atualização cadastral</text:span>, um <text:span text:style-name="Strong_20_Emphasis">cadastro de e-mail</text:span> ou de <text:span text:style-name="Strong_20_Emphasis">CPF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rvore_de_termos_comuns_a_outros_servicos_-_solucao_chatbot_tatodesk_2"/><text:bookmark-start text:name="arvore_de_termos_comuns_a_outros_servicos_-_solucao_chatbot_tatodesk"/>Árvore de Termos Comuns a Outros Serviços -  Solução Chatbot tatoDesk<text:bookmark-end text:name="__RefHeading___arvore_de_termos_comuns_a_outros_servicos_-_solucao_chatbot_tatodesk_2"/><text:bookmark-end text:name="arvore_de_termos_comuns_a_outros_servicos_-_solucao_chatbot_tatodesk"/></text:h>
      <text:p text:style-name="Text_20_body">Possíveis termos comuns a mais de um serviço.
<text:line-break/></text:p>
      <text:h text:style-name="Heading_20_2" text:outline-level="2"><text:bookmark-start text:name="__RefHeading___termos_comuns_1_3"/><text:bookmark-start text:name="termos_comuns_1"/>Termos comuns 1<text:bookmark-end text:name="__RefHeading___termos_comuns_1_3"/><text:bookmark-end text:name="termos_comun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18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da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ado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pf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ualiz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m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itularidad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v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ter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elefon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formacoe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oca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o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cumen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quili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_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letron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usu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6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prie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ferir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ferenci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uguel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2_4"/><text:bookmark-start text:name="termos_comuns_2"/>Termos comuns 2<text:bookmark-end text:name="__RefHeading___termos_comuns_2_4"/><text:bookmark-end text:name="termos_comun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2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águ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gu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vaz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sgo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ig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olici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clam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orn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bast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a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blem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bordou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edi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tor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ron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l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2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ocorrencia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3_5"/><text:bookmark-start text:name="termos_comuns_3"/>Termos comuns 3<text:bookmark-end text:name="__RefHeading___termos_comuns_3_5"/><text:bookmark-end text:name="termos_comun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on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n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u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ag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rasei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rasei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30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dig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n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g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ole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2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mprovan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quitacao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4_6"/><text:bookmark-start text:name="termos_comuns_4"/>Termos comuns 4<text:bookmark-end text:name="__RefHeading___termos_comuns_4_6"/><text:bookmark-end text:name="termos_comun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2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nd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nd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ertid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rto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egativ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latorio" text:style-name="Internet_20_link" text:visited-style-name="Visited_20_Internet_20_Link">AQUI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55</meta:creation-date>
    <dc:creator>Generated</dc:creator>
    <dc:date>2025-06-16T16::02:55</dc:date>
    <dc:language>en-US</dc:language>
    <meta:editing-cycles>1</meta:editing-cycles>
    <meta:editing-duration>PT0S</meta:editing-duration>
    <dc:title>postgres:boto-nlp:interacao:termo_comum</dc:title>
  </office:meta>
</office:document-meta>
</file>