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transbordo-caern"/><text:bookmark-start text:name="__RefHeading___converse_no_chat_online_com_uma_pessoa_1"/><text:bookmark-start text:name="converse_no_chat_online_com_uma_pessoa"/>Converse no Chat Online com uma Pessoa<text:bookmark-end text:name="__RefHeading___converse_no_chat_online_com_uma_pessoa_1"/><text:bookmark-end text:name="converse_no_chat_online_com_uma_pesso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transbordo <text:span text:style-name="Strong_20_Emphasis"><text:a xlink:type="simple" xlink:href="https://www.gsan.com.br/doku.php?id=postgres:boto-nlp:transbordo-caer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tendente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ransbordo_2"/><text:bookmark-start text:name="principais_combinacoes_intencao_entidades_para_transbordo"/>Principais Combinações Intenção / Entidades para Transbordo<text:bookmark-end text:name="__RefHeading___principais_combinacoes_intencao_entidades_para_transbordo_2"/><text:bookmark-end text:name="principais_combinacoes_intencao_entidades_para_transbordo"/></text:h>
      <text:p text:style-name="Text_20_body"><text:line-break/></text:p>
      <text:h text:style-name="Heading_20_3" text:outline-level="3"><text:bookmark-start text:name="__RefHeading___transbordo_26_08_2020_3"/><text:bookmark-start text:name="transbordo_26_08_2020"/>Transbordo 26/08/2020<text:bookmark-end text:name="__RefHeading___transbordo_26_08_2020_3"/><text:bookmark-end text:name="transbordo_26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com um</text:p>
          </table:table-cell>
          <table:table-cell office:value-type="string" table:style-name="tablecell">
            <text:p text:style-name="tablealignleft">responsável</text:p>
          </table:table-cell>
        </table:table-row>
        <table:table-row>
          <table:table-cell office:value-type="string" table:style-name="tablecell">
            <text:p text:style-name="tablealignleft">Não foi rezovido o problem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enhuma das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mais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falta de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outras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tem outras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me atendeu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enhum dos serviço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mais serviço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outros serviço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poucos serviços disponívei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enhuma das alternativa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enhum serviç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normal</text:p>
          </table:table-cell>
        </table:table-row>
        <table:table-row>
          <table:table-cell office:value-type="string" table:style-name="tablecell">
            <text:p text:style-name="tablealignleft">na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ada do menu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menu não tem o que precis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ao tem o serviço desejad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consigo pedi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preciso falar e vocês não atende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transbordo_21_07_2020_4"/><text:bookmark-start text:name="transbordo_21_07_2020"/>Transbordo 21/07/2020<text:bookmark-end text:name="__RefHeading___transbordo_21_07_2020_4"/><text:bookmark-end text:name="transbordo_21_07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tenho habilidade pra mecher com internet 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transbordo_17_03_2020_5"/><text:bookmark-start text:name="transbordo_17_03_2020"/>Transbordo 17/03/2020<text:bookmark-end text:name="__RefHeading___transbordo_17_03_2020_5"/><text:bookmark-end text:name="transbordo_17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tendente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ssistente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alguém de verdade</text:p>
          </table:table-cell>
        </table:table-row>
        <table:table-row>
          <table:table-cell office:value-type="string" table:style-name="tablecell">
            <text:p text:style-name="tablealignleft">{Avatar}, eu até falava com você se você fosse uma</text:p>
          </table:table-cell>
          <table:table-cell office:value-type="string" table:style-name="tablecell">
            <text:p text:style-name="tablealignleft">mulhe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sso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r hum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rumano</text:p>
          </table:table-cell>
        </table:table-row>
        <table:table-row>
          <table:table-cell office:value-type="string" table:style-name="tablecell">
            <text:p text:style-name="tablealignleft">Não quero falar com um robô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quero falar com um assistente virtual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quero falar com você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Tira esse robô e me passa para um</text:p>
          </table:table-cell>
          <table:table-cell office:value-type="string" table:style-name="tablecell">
            <text:p text:style-name="tablealignleft">funcionário</text:p>
          </table:table-cell>
        </table:table-row>
        <table:table-row>
          <table:table-cell office:value-type="string" table:style-name="tablecell">
            <text:p text:style-name="tablealignleft">Me passe para</text:p>
          </table:table-cell>
          <table:table-cell office:value-type="string" table:style-name="tablecell">
            <text:p text:style-name="tablealignleft">uma pessoa</text:p>
          </table:table-cell>
        </table:table-row>
        <table:table-row>
          <table:table-cell office:value-type="string" table:style-name="tablecell">
            <text:p text:style-name="tablealignleft">Me passe para</text:p>
          </table:table-cell>
          <table:table-cell office:value-type="string" table:style-name="tablecell">
            <text:p text:style-name="tablealignleft">um assistente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a mulher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 homem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 trabalh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bordo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um cara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 de pele e osso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 de carne e osso</text:p>
          </table:table-cell>
        </table:table-row>
        <table:table-row>
          <table:table-cell office:value-type="string" table:style-name="tablecell">
            <text:p text:style-name="tablealignleft">quero ser atendido por um</text:p>
          </table:table-cell>
          <table:table-cell office:value-type="string" table:style-name="tablecell">
            <text:p text:style-name="tablealignleft">humano</text:p>
          </table:table-cell>
        </table:table-row>
        <table:table-row>
          <table:table-cell office:value-type="string" table:style-name="tablecell">
            <text:p text:style-name="tablealignleft">Como falar diretamente com um</text:p>
          </table:table-cell>
          <table:table-cell office:value-type="string" table:style-name="tablecell">
            <text:p text:style-name="tablealignleft">atendente vivo?</text:p>
          </table:table-cell>
        </table:table-row>
        <table:table-row>
          <table:table-cell office:value-type="string" table:style-name="tablecell">
            <text:p text:style-name="tablealignleft">vc não funciona quero uma</text:p>
          </table:table-cell>
          <table:table-cell office:value-type="string" table:style-name="tablecell">
            <text:p text:style-name="tablealignleft">pessoa</text:p>
          </table:table-cell>
        </table:table-row>
        <table:table-row>
          <table:table-cell office:value-type="string" table:style-name="tablecell">
            <text:p text:style-name="tablealignleft">eu quero falar com uma</text:p>
          </table:table-cell>
          <table:table-cell office:value-type="string" table:style-name="tablecell">
            <text:p text:style-name="tablealignleft">cri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ha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hat onlin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ssoa onlin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lguém online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ero o sistema anti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ero o cistema anti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um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divídu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da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balh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balhador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31:12</meta:creation-date>
    <dc:creator>Generated</dc:creator>
    <dc:date>2026-03-18T13::31:12</dc:date>
    <dc:language>en-US</dc:language>
    <meta:editing-cycles>1</meta:editing-cycles>
    <meta:editing-duration>PT0S</meta:editing-duration>
    <dc:title>postgres:boto-nlp:interacao:transbordo-caern</dc:title>
  </office:meta>
</office:document-meta>
</file>