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nteracao:usuario"/>NLP ainda não aprovada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saudacoes_do_usuario_23_04_2020_1"/><text:bookmark-start text:name="saudacoes_do_usuario_23_04_2020"/>Saudações do Usuário 23/04/2020<text:bookmark-end text:name="__RefHeading___saudacoes_do_usuario_23_04_2020_1"/><text:bookmark-end text:name="saudacoes_do_usuario_23_04_2020"/></text:h>
      <text:p text:style-name="Text_20_body"><text:line-break/></text:p>
      <text:h text:style-name="Heading_20_2" text:outline-level="2"><text:bookmark-start text:name="__RefHeading___possibilidade_1_2"/><text:bookmark-start text:name="possibilidade_1"/>Possibilidade 1<text:bookmark-end text:name="__RefHeading___possibilidade_1_2"/><text:bookmark-end text:name="possibilidade_1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Vam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lar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Manda pra mim uma segunda via</text:a></text:span>?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2_3"/><text:bookmark-start text:name="possibilidade_2"/>Possibilidade 2<text:bookmark-end text:name="__RefHeading___possibilidade_2_3"/><text:bookmark-end text:name="possibilidade_2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ó se for agor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agora. Só digita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Quero consultar minhas guias pagamento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3_4"/><text:bookmark-start text:name="possibilidade_3"/>Possibilidade 3<text:bookmark-end text:name="__RefHeading___possibilidade_3_4"/><text:bookmark-end text:name="possibilidade_3"/></text:h>
      <table:table table:style-name="Table">
        <table:table-column/>
        <table:table-row>
          <table:table-cell office:value-type="string" table:style-name="tablecell">
            <text:p text:style-name="tablealignleft">Boa tard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tarde. Você precisa de mim para acessar algum serviço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reciso do meu boleto para pagar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4_5"/><text:bookmark-start text:name="possibilidade_4"/>Possibilidade 4<text:bookmark-end text:name="__RefHeading___possibilidade_4_5"/><text:bookmark-end text:name="possibilidade_4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mesm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, digite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reciso do meu boleto para pagar</text:a>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audacoes_do_usuario_11_02_2020_6"/><text:bookmark-start text:name="saudacoes_do_usuario_11_02_2020"/>Saudações do Usuário 11/02/2020<text:bookmark-end text:name="__RefHeading___saudacoes_do_usuario_11_02_2020_6"/><text:bookmark-end text:name="saudacoes_do_usuario_11_02_2020"/></text:h>
      <text:p text:style-name="Text_20_body"><text:line-break/></text:p>
      <text:h text:style-name="Heading_20_2" text:outline-level="2"><text:bookmark-start text:name="__RefHeading___possibilidade_1_7"/><text:bookmark-start text:name="possibilidade_11"/>Possibilidade 1<text:bookmark-end text:name="__RefHeading___possibilidade_1_7"/><text:bookmark-end text:name="possibilidade_11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Manda pra mim uma segunda via</text:a></text:span>?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2_8"/><text:bookmark-start text:name="possibilidade_21"/>Possibilidade 2<text:bookmark-end text:name="__RefHeading___possibilidade_2_8"/><text:bookmark-end text:name="possibilidade_21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. Volte quando quiser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3_9"/><text:bookmark-start text:name="possibilidade_31"/>Possibilidade 3<text:bookmark-end text:name="__RefHeading___possibilidade_3_9"/><text:bookmark-end text:name="possibilidade_31"/></text:h>
      <table:table table:style-name="Table">
        <table:table-column/>
        <table:table-row>
          <table:table-cell office:value-type="string" table:style-name="tablecell">
            <text:p text:style-name="tablealignleft">Boa tard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tarde. Você precisa de mim para acessar algum serviço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reciso do meu boleto para pagar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4_10"/><text:bookmark-start text:name="possibilidade_41"/>Possibilidade 4<text:bookmark-end text:name="__RefHeading___possibilidade_4_10"/><text:bookmark-end text:name="possibilidade_41"/></text:h>
      <table:table table:style-name="Table">
        <table:table-column/>
        <table:table-row>
          <table:table-cell office:value-type="string" table:style-name="tablecell">
            <text:p text:style-name="tablealignleft">Boa noit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noite. O que me diz de conversarmos sobre os serviços disponíveis para você? Me fala como posso te ajudar, ou digite <text:span text:style-name="Strong_20_Emphasis">SAIR</text:span> para deixar para outro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Quero negociar meus débito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5_11"/><text:bookmark-start text:name="possibilidade_5"/>Possibilidade 5<text:bookmark-end text:name="__RefHeading___possibilidade_5_11"/><text:bookmark-end text:name="possibilidade_5"/></text:h>
      <table:table table:style-name="Table">
        <table:table-column/>
        <table:table-row>
          <table:table-cell office:value-type="string" table:style-name="tablecell">
            <text:p text:style-name="tablealignleft">Ol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. Quer ver os serviços disponíveis? Só digitar o que precisa. Ou responder <text:span text:style-name="Strong_20_Emphasis">SAIR</text:span> para encerrar nosso conta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Nos vemos em breve!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6_12"/><text:bookmark-start text:name="possibilidade_6"/>Possibilidade 6<text:bookmark-end text:name="__RefHeading___possibilidade_6_12"/><text:bookmark-end text:name="possibilidade_6"/></text:h>
      <table:table table:style-name="Table">
        <table:table-column/>
        <table:table-row>
          <table:table-cell office:value-type="string" table:style-name="tablecell">
            <text:p text:style-name="tablealignleft">Tudo bem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, e com você? Olha só, tenho uma lista de serviços disponíveis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Quero ver meu menu de opçõe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7_13"/><text:bookmark-start text:name="possibilidade_7"/>Possibilidade 7<text:bookmark-end text:name="__RefHeading___possibilidade_7_13"/><text:bookmark-end text:name="possibilidade_7"/></text:h>
      <table:table table:style-name="Table">
        <table:table-column/>
        <table:table-row>
          <table:table-cell office:value-type="string" table:style-name="tablecell">
            <text:p text:style-name="tablealignleft">Oi, {Avatar}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i! Quer falar sobre os serviços disponívei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. Digite o que precisa, ou escreva <text:span text:style-name="Strong_20_Emphasis">SAIR</text:span> para encerrarmos.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Preciso mudar o vencimento das conta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8_14"/><text:bookmark-start text:name="possibilidade_8"/>Possibilidade 8<text:bookmark-end text:name="__RefHeading___possibilidade_8_14"/><text:bookmark-end text:name="possibilidade_8"/></text:h>
      <table:table table:style-name="Table">
        <table:table-column/>
        <table:table-row>
          <table:table-cell office:value-type="string" table:style-name="tablecell">
            <text:p text:style-name="tablealignleft">Tudo bom, {Avatar}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, e com você? Quer falar sobre os serviços disponívei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Preciso mudar o vencimento das conta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9_15"/><text:bookmark-start text:name="possibilidade_9"/>Possibilidade 9<text:bookmark-end text:name="__RefHeading___possibilidade_9_15"/><text:bookmark-end text:name="possibilidade_9"/></text:h>
      <table:table table:style-name="Table">
        <table:table-column/>
        <table:table-row>
          <table:table-cell office:value-type="string" table:style-name="tablecell">
            <text:p text:style-name="tablealignleft">Como vai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bem, e você? Tenho certeza que precisa da minha ajuda. Me fala como posso te ajudar, ou digite <text:span text:style-name="Strong_20_Emphasis">SAIR</text:span> para deixar para outro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Informa pra mim os meus gastos?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0_16"/><text:bookmark-start text:name="possibilidade_10"/>Possibilidade 10<text:bookmark-end text:name="__RefHeading___possibilidade_10_16"/><text:bookmark-end text:name="possibilidade_10"/></text:h>
      <table:table table:style-name="Table">
        <table:table-column/>
        <table:table-row>
          <table:table-cell office:value-type="string" table:style-name="tablecell">
            <text:p text:style-name="tablealignleft">E aí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qui podemos ver os serviços disponíveis para você. Só digitar o que precisa. Ou responder <text:span text:style-name="Strong_20_Emphasis">SAIR</text:span> para encerrar nosso conta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Quero verificar a conclusão de um serviço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1_17"/><text:bookmark-start text:name="possibilidade_111"/>Possibilidade 11<text:bookmark-end text:name="__RefHeading___possibilidade_11_17"/><text:bookmark-end text:name="possibilidade_111"/></text:h>
      <table:table table:style-name="Table">
        <table:table-column/>
        <table:table-row>
          <table:table-cell office:value-type="string" table:style-name="tablecell">
            <text:p text:style-name="tablealignleft">Oiê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! Tenho uma lista de serviços disponíveis. Quer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Quero ver a leitura do meu imóvel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2_18"/><text:bookmark-start text:name="possibilidade_12"/>Possibilidade 12<text:bookmark-end text:name="__RefHeading___possibilidade_12_18"/><text:bookmark-end text:name="possibilidade_12"/></text:h>
      <table:table table:style-name="Table">
        <table:table-column/>
        <table:table-row>
          <table:table-cell office:value-type="string" table:style-name="tablecell">
            <text:p text:style-name="tablealignleft">Oiê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! Tenho uma lista de serviços disponíveis. Quer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 quer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Nos vemos em breve!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3_19"/><text:bookmark-start text:name="possibilidade_13"/>Possibilidade 13<text:bookmark-end text:name="__RefHeading___possibilidade_13_19"/><text:bookmark-end text:name="possibilidade_13"/></text:h>
      <table:table table:style-name="Table">
        <table:table-column/>
        <table:table-row>
          <table:table-cell office:value-type="string" table:style-name="tablecell">
            <text:p text:style-name="tablealignleft">Pode me ajud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sso, claro. Quer falar dos serviços disponívei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Preciso da entrada do parcelamento que fiz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4_20"/><text:bookmark-start text:name="possibilidade_14"/>Possibilidade 14<text:bookmark-end text:name="__RefHeading___possibilidade_14_20"/><text:bookmark-end text:name="possibilidade_14"/></text:h>
      <table:table table:style-name="Table">
        <table:table-column/>
        <table:table-row>
          <table:table-cell office:value-type="string" table:style-name="tablecell">
            <text:p text:style-name="tablealignleft">Estou com dúvid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tirar essa dúvida. Digite sua pergu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s negociam débito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Visualiza fluxo de parcelamento</text:a></text:span>.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possibilidade_15_21"/><text:bookmark-start text:name="possibilidade_15"/>Possibilidade 15<text:bookmark-end text:name="__RefHeading___possibilidade_15_21"/><text:bookmark-end text:name="possibilidade_15"/></text:h>
      <table:table table:style-name="Table">
        <table:table-column/>
        <table:table-row>
          <table:table-cell office:value-type="string" table:style-name="tablecell">
            <text:p text:style-name="tablealignleft">Me tira uma dúvida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laro. Digite sua pergu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possível alterar o prazo do pagamento das conta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Visualiza fluxo de alteração de venci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54</meta:creation-date>
    <dc:creator>Generated</dc:creator>
    <dc:date>2026-03-18T02::32:54</dc:date>
    <dc:language>en-US</dc:language>
    <meta:editing-cycles>1</meta:editing-cycles>
    <meta:editing-duration>PT0S</meta:editing-duration>
    <dc:title>postgres:boto-nlp:interacao:usuario</dc:title>
  </office:meta>
</office:document-meta>
</file>