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"/><text:bookmark-start text:name="__RefHeading___modelos_de_interacao_proativa_tatodesk_1"/><text:bookmark-start text:name="modelos_de_interacao_proativa_tatodesk"/>Modelos de Interação Proativa tatoDesk<text:bookmark-end text:name="__RefHeading___modelos_de_interacao_proativa_tatodesk_1"/><text:bookmark-end text:name="modelos_de_interacao_proativa_tatodes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qui é possível visualizar os <text:span text:style-name="Strong_20_Emphasis">Modelos de Interação Proativa</text:span> da solução Chatbot da <text:span text:style-name="Strong_20_Emphasis">tatoDesk</text:span>. Tais modelos servem para, classificando as diversas intenções, expressas em frases de contato dos clientes, ligá-las a entidades, disparando a conversação, com base nos fluxos de negócio da empresa.</text:p>
            <text:p text:style-name="Text_20_body"><text:span text:style-name="Strong_20_Emphasis">Exemplo</text:span>: na frase <text:span text:style-name="Strong_20_Emphasis"><text:a xlink:type="simple" xlink:href="https://www.gsan.com.br/doku.php?id=postgres:boto-nlp:interacao:segunda-via" text:style-name="Internet_20_link" text:visited-style-name="Visited_20_Internet_20_Link">não recebi a fatura</text:a></text:span>, (<text:span text:style-name="Emphasis">não recebi</text:span>) é a <text:span text:style-name="Strong_20_Emphasis">intenção</text:span> do cliente e (<text:span text:style-name="Emphasis">fatura</text:span>), a <text:span text:style-name="Strong_20_Emphasis">entidade</text:span>. <text:span text:style-name="Emphasis">Entidade</text:span> é sobre o quê a <text:span text:style-name="Emphasis">intenção</text:span> se refere. É uma variação da <text:span text:style-name="Emphasis">intenç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ntidades_de_interacao_inicial_-_tatodesk_2"/><text:bookmark-start text:name="entidades_de_interacao_inicial_-_tatodesk"/>Entidades de Interação Inicial - tatoDesk<text:bookmark-end text:name="__RefHeading___entidades_de_interacao_inicial_-_tatodesk_2"/><text:bookmark-end text:name="entidades_de_interacao_inicial_-_tatodesk"/></text:h>
      <table:table table:style-name="Table">
        <table:table-column table:style-name="odt_auto_style_table_column_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postgres:boto-nlp:interacao:login" text:style-name="Internet_20_link" text:visited-style-name="Visited_20_Internet_20_Link">Usuário com CPF válido mas não vinculado à matrícula inform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ogin:cpf" text:style-name="Internet_20_link" text:visited-style-name="Visited_20_Internet_20_Link">Usuário com CPF válido mas sem matrícula vincul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ogin2" text:style-name="Internet_20_link" text:visited-style-name="Visited_20_Internet_20_Link">Login Combinado (Matrícula + CPF ) Mensagens de Err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usuario" text:style-name="Internet_20_link" text:visited-style-name="Visited_20_Internet_20_Link">Saudações do Usuári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audacoes" text:style-name="Internet_20_link" text:visited-style-name="Visited_20_Internet_20_Link">Saudações do Chatbot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despedidas" text:style-name="Internet_20_link" text:visited-style-name="Visited_20_Internet_20_Link">Frases de Despedi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disponivel" text:style-name="Internet_20_link" text:visited-style-name="Visited_20_Internet_20_Link">Respostas do usuário à mensagem de indisponibilidade do sistem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em" text:style-name="Internet_20_link" text:visited-style-name="Visited_20_Internet_20_Link">Respostas do usuário à mensagem de indisponibilidade de serviç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olinda" text:style-name="Internet_20_link" text:visited-style-name="Visited_20_Internet_20_Link">Respostas Baixo Calã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transbordo-caern" text:style-name="Internet_20_link" text:visited-style-name="Visited_20_Internet_20_Link">Converse com um Atendente no Chat Onlin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egunda-via" text:style-name="Internet_20_link" text:visited-style-name="Visited_20_Internet_20_Link">Segunda Vi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segunda-via:simples" text:style-name="Internet_20_link" text:visited-style-name="Visited_20_Internet_20_Link">Segunda Via Fatura Simplific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sultar-pagamentos" text:style-name="Internet_20_link" text:visited-style-name="Visited_20_Internet_20_Link">Consultar Pagament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formar-pagamento" text:style-name="Internet_20_link" text:visited-style-name="Visited_20_Internet_20_Link">Informar Paga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negociar-debitos" text:style-name="Internet_20_link" text:visited-style-name="Visited_20_Internet_20_Link">Negociar Débit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ertidao-debitos" text:style-name="Internet_20_link" text:visited-style-name="Visited_20_Internet_20_Link">Certidão Negativa de Débit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ertificado-eletronico" text:style-name="Internet_20_link" text:visited-style-name="Visited_20_Internet_20_Link">Verificar Certificado Eletrônic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ista-servicos" text:style-name="Internet_20_link" text:visited-style-name="Visited_20_Internet_20_Link">Lista de Serviços Disponívei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formacoes-gerais" text:style-name="Internet_20_link" text:visited-style-name="Visited_20_Internet_20_Link">Informações Gerais da Empres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companhar-ra" text:style-name="Internet_20_link" text:visited-style-name="Visited_20_Internet_20_Link">Acompanhar Registro de Atendimen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brir-ra" text:style-name="Internet_20_link" text:visited-style-name="Visited_20_Internet_20_Link">Abrir Registro de Atendimento</text:a></text:span>.</text:p>
                <text:list text:style-name="Numbering_20_1">
                  <text:list-item>
                    <text:p text:style-name="Numbering_20_1_Content"> <text:span text:style-name="Strong_20_Emphasis"><text:a xlink:type="simple" xlink:href="https://www.gsan.com.br/doku.php?id=postgres:boto-nlp:interacao:abrir-ra:falta" text:style-name="Internet_20_link" text:visited-style-name="Visited_20_Internet_20_Link">Falta D'água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abrir-ra:vazamento" text:style-name="Internet_20_link" text:visited-style-name="Visited_20_Internet_20_Link">Retirada de Vazamento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abrir-ra:esgoto" text:style-name="Internet_20_link" text:visited-style-name="Visited_20_Internet_20_Link">Serviços de Rede de Esgoto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abrir-ra:religa" text:style-name="Internet_20_link" text:visited-style-name="Visited_20_Internet_20_Link">Religação Água e Esgoto</text:a></text:span>;</text:p>
                  </text:list-item>
                  <text:list-item>
                    <text:p text:style-name="Numbering_20_1_Content"> <text:span text:style-name="Strong_20_Emphasis"><text:a xlink:type="simple" xlink:href="https://www.gsan.com.br/doku.php?id=postgres:boto-nlp:interacao:tarifa" text:style-name="Internet_20_link" text:visited-style-name="Visited_20_Internet_20_Link">Tarifa Social</text:a></text:span>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lterar-venc" text:style-name="Internet_20_link" text:visited-style-name="Visited_20_Internet_20_Link">Alterar Vencimento da Cont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tualizacao" text:style-name="Internet_20_link" text:visited-style-name="Visited_20_Internet_20_Link">Atualização Cadastral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dastrar_email" text:style-name="Internet_20_link" text:visited-style-name="Visited_20_Internet_20_Link">Cadastrar E-mail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dastrar_cpf" text:style-name="Internet_20_link" text:visited-style-name="Visited_20_Internet_20_Link">Cadastrar CPF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sultar-historico_consumo" text:style-name="Internet_20_link" text:visited-style-name="Visited_20_Internet_20_Link">Consultar Histórico de Consum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declaracao-anual" text:style-name="Internet_20_link" text:visited-style-name="Visited_20_Internet_20_Link">Declaração Anual de Quitação de Débito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sultar-falta_agua" text:style-name="Internet_20_link" text:visited-style-name="Visited_20_Internet_20_Link">Consultar Falta de Água Programad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guia-pagamento" text:style-name="Internet_20_link" text:visited-style-name="Visited_20_Internet_20_Link">Guia de Pag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dastrar-autoleitura" text:style-name="Internet_20_link" text:visited-style-name="Visited_20_Internet_20_Link">Cadastr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informar-autoleitura" text:style-name="Internet_20_link" text:visited-style-name="Visited_20_Internet_20_Link">Inform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ancelar-autoleitura" text:style-name="Internet_20_link" text:visited-style-name="Visited_20_Internet_20_Link">Cancelar Autoleitur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rte" text:style-name="Internet_20_link" text:visited-style-name="Visited_20_Internet_20_Link">Solicitar Corte de Água e Esgo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fatura_email" text:style-name="Internet_20_link" text:visited-style-name="Visited_20_Internet_20_Link">Fatura Mensal por E-mail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ntesta" text:style-name="Internet_20_link" text:visited-style-name="Visited_20_Internet_20_Link">Reclamação de Conta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emissao" text:style-name="Internet_20_link" text:visited-style-name="Visited_20_Internet_20_Link">Emissão e Extrato de Débitos Municipai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emissao:faq" text:style-name="Internet_20_link" text:visited-style-name="Visited_20_Internet_20_Link">FAQ Recife Outros Serviços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covid" text:style-name="Internet_20_link" text:visited-style-name="Visited_20_Internet_20_Link">Vacina contra a Covid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laudo" text:style-name="Internet_20_link" text:visited-style-name="Visited_20_Internet_20_Link">Emitir ou Validar Laudo de Aferição de Tanque de Carro Pipa</text:a></text:span>.</text:p>
              </text:list-item>
              <text:list-item>
                <text:p text:style-name="Numbering_20_1_Content"> <text:span text:style-name="Strong_20_Emphasis"><text:a xlink:type="simple" xlink:href="https://www.gsan.com.br/doku.php?id=postgres:boto-nlp:interacao:agenda" text:style-name="Internet_20_link" text:visited-style-name="Visited_20_Internet_20_Link">Agendar Atendimento Presencial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postgres:boto-nlp:interacao:nova" text:style-name="Internet_20_link" text:visited-style-name="Visited_20_Internet_20_Link">Ligação Nova</text:a></text:span></text:p>
              </text:list-item>
            </text:list>
            <text:p text:style-name="Text_20_body"><text:line-break/></text:p>
          </table:table-cell>
        </table:table-row>
      </table:table>
      <text:h text:style-name="Heading_20_2" text:outline-level="2"><text:bookmark-start text:name="__RefHeading___mensagens_de_respostas_a_interacao_inicial_aleatoria_do_usuario_-_tatodesk_3"/><text:bookmark-start text:name="mensagens_de_respostas_a_interacao_inicial_aleatoria_do_usuario_-_tatodesk"/>Mensagens de Respostas à Interação Inicial Aleatória do Usuário - tatoDesk<text:bookmark-end text:name="__RefHeading___mensagens_de_respostas_a_interacao_inicial_aleatoria_do_usuario_-_tatodesk_3"/><text:bookmark-end text:name="mensagens_de_respostas_a_interacao_inicial_aleatoria_do_usuario_-_tatodes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respostas-aleatorias" text:style-name="Internet_20_link" text:visited-style-name="Visited_20_Internet_20_Link">Mensagens de Respostas à Interação Inicial Aleatória do Usuário - tatoDesk 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racao_entre_servicos_-_tatodesk_4"/><text:bookmark-start text:name="interacao_entre_servicos_-_tatodesk"/>Interação entre Serviços - tatoDesk<text:bookmark-end text:name="__RefHeading___interacao_entre_servicos_-_tatodesk_4"/><text:bookmark-end text:name="interacao_entre_servicos_-_tatodes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ver possíveis interações quando o usuário solicitar um segundo serviço sem concluir o atendimento do primeiro clique <text:span text:style-name="Strong_20_Emphasis"><text:a xlink:type="simple" xlink:href="https://www.gsan.com.br/doku.php?id=postgres:boto-nlp:interacao:servicos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a_interacao_proativa_5"/><text:bookmark-start text:name="notacao_padrao_utilizada_na_interacao_proativa"/>Notação Padrão Utilizada na Interação Proativa<text:bookmark-end text:name="__RefHeading___notacao_padrao_utilizada_na_interacao_proativa_5"/><text:bookmark-end text:name="notacao_padrao_utilizada_na_interacao_proativa"/></text:h>
      <table:table table:style-name="Table">
        <table:table-column table:style-name="odt_auto_style_table_column_5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ssistente Virtual.  Interação do assistente virtual com o usuário.</text:p>
                </table:table-cell>
              </table:table-row>
            </table:table>
            <table:table table:style-name="Table">
              <table:table-column/>
              <table:table-row>
                <table:table-cell office:value-type="string" table:style-name="tablecell">
                  <text:p text:style-name="tablealignleft">Interação do usuário com o assistente virtual.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46:27</meta:creation-date>
    <dc:creator>Generated</dc:creator>
    <dc:date>2025-06-16T17::46:27</dc:date>
    <dc:language>en-US</dc:language>
    <meta:editing-cycles>1</meta:editing-cycles>
    <meta:editing-duration>PT0S</meta:editing-duration>
    <dc:title>postgres:boto-nlp:interacao</dc:title>
  </office:meta>
</office:document-meta>
</file>