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novo-menu:pagamentos"/><text:bookmark-start text:name="__RefHeading___pagamentos_1"/><text:bookmark-start text:name="pagamentos"/>Pagamentos<text:bookmark-end text:name="__RefHeading___pagamentos_1"/><text:bookmark-end text:name="pagamen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2.º via de conta</text:a></text:span> - <text:span text:style-name="Strong_20_Emphasis"><text:a xlink:type="simple" xlink:href="https://www.gsan.com.br/doku.php?id=postgres:boto-nlp:consultarpg" text:style-name="Internet_20_link" text:visited-style-name="Visited_20_Internet_20_Link">Consultar pagamentos feitos</text:a></text:span> - <text:span text:style-name="Strong_20_Emphasis"><text:a xlink:type="simple" xlink:href="https://www.gsan.com.br/doku.php?id=postgres:boto-nlp:guia" text:style-name="Internet_20_link" text:visited-style-name="Visited_20_Internet_20_Link">Guia de débitos fora da fatura</text:a></text:span> - <text:span text:style-name="Strong_20_Emphasis"><text:a xlink:type="simple" xlink:href="https://www.gsan.com.br/doku.php?id=postgres:boto-nlp:parcelamento" text:style-name="Internet_20_link" text:visited-style-name="Visited_20_Internet_20_Link">Fazer Parcelamento</text:a></text:span> - <text:span text:style-name="Strong_20_Emphasis"><text:a xlink:type="simple" xlink:href="https://www.gsan.com.br/doku.php?id=postgres:boto-nlp:vencimento" text:style-name="Internet_20_link" text:visited-style-name="Visited_20_Internet_20_Link">Alterar Vencimento da Cont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2:21</meta:creation-date>
    <dc:creator>Generated</dc:creator>
    <dc:date>2025-06-17T23::22:21</dc:date>
    <dc:language>en-US</dc:language>
    <meta:editing-cycles>1</meta:editing-cycles>
    <meta:editing-duration>PT0S</meta:editing-duration>
    <dc:title>postgres:boto-nlp:novo-menu:pagamentos</dc:title>
  </office:meta>
</office:document-meta>
</file>