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"/><text:bookmark-start text:name="__RefHeading___sugestao_para_novo_menu_inicial_1"/><text:bookmark-start text:name="sugestao_para_novo_menu_inicial"/>Sugestão para novo Menu Inicial<text:bookmark-end text:name="__RefHeading___sugestao_para_novo_menu_inicial_1"/><text:bookmark-end text:name="sugestao_para_novo_menu_ini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ter você aqui! Eu sou o {Avatar}, assistente virtual da {Empresa}. Clique em uma das opções abaixo para ver o serviço disponível que você quer solicitar. Ou digite o que você precis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h, se preferir, podemos falar no WhatsApp da próxima vez. Me adiciona clicando <text:span text:style-name="Strong_20_Emphasis">AQUI</text:span>.</text:p>
                </table:table-cell>
              </table:table-row>
            </table:table>
            <text:p text:style-name="Text_20_body">↓</text:p>
            <text:p text:style-name="Text_20_body"><text:span text:style-name="Strong_20_Emphasis"><text:a xlink:type="simple" xlink:href="https://www.gsan.com.br/doku.php?id=postgres:boto-nlp:novo-menu:pagamentos" text:style-name="Internet_20_link" text:visited-style-name="Visited_20_Internet_20_Link">Pagamentos</text:a></text:span> - <text:span text:style-name="Strong_20_Emphasis"><text:a xlink:type="simple" xlink:href="https://www.gsan.com.br/doku.php?id=postgres:boto-nlp:novo-menu:ci" text:style-name="Internet_20_link" text:visited-style-name="Visited_20_Internet_20_Link">Atualização / Consultas</text:a></text:span> - <text:span text:style-name="Strong_20_Emphasis"><text:a xlink:type="simple" xlink:href="https://www.gsan.com.br/doku.php?id=postgres:boto-nlp:novo-menu:atualizacoes" text:style-name="Internet_20_link" text:visited-style-name="Visited_20_Internet_20_Link">Débitos Atualizados</text:a></text:span> - <text:span text:style-name="Strong_20_Emphasis"><text:a xlink:type="simple" xlink:href="https://www.gsan.com.br/doku.php?id=postgres:boto-nlp:novo-menu:atendimento" text:style-name="Internet_20_link" text:visited-style-name="Visited_20_Internet_20_Link">Atendimen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51</meta:creation-date>
    <dc:creator>Generated</dc:creator>
    <dc:date>2025-06-16T21::25:51</dc:date>
    <dc:language>en-US</dc:language>
    <meta:editing-cycles>1</meta:editing-cycles>
    <meta:editing-duration>PT0S</meta:editing-duration>
    <dc:title>postgres:boto-nlp:novo-menu</dc:title>
  </office:meta>
</office:document-meta>
</file>