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cal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lavra de baixo cal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dastradas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não é a melhor maneira de falar com ninguém. Acreditamos que o respeito mútuo em todos os espaços é a base da civilização. Vamos manter a civilidade ou nosso atendimento, infelizmente, será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pções abaixo estão disponíveis. Qual delas você quer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la do Empreendedor de Olin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tenden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" text:style-name="Internet_20_link" text:visited-style-name="Visited_20_Internet_20_Link">Sala do Empreendedor de Olin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tendent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primeiro contato pode ser <text:line-break/>um atendente de qualquer áre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uma palavra de baixo calão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7:53</meta:creation-date>
    <dc:creator>Generated</dc:creator>
    <dc:date>2026-03-25T01::17:53</dc:date>
    <dc:language>en-US</dc:language>
    <meta:editing-cycles>1</meta:editing-cycles>
    <meta:editing-duration>PT0S</meta:editing-duration>
    <dc:title>postgres:boto-nlp:olinda:calao</dc:title>
  </office:meta>
</office:document-meta>
</file>