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direto:fora:depoi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brir_meu_mei_1"/><text:bookmark-start text:name="abrir_meu_mei"/>Abrir meu MEI<text:bookmark-end text:name="__RefHeading___abrir_meu_mei_1"/><text:bookmark-end text:name="abrir_meu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Tudo bem! Mas gostei da nossa conversa, apesar de curtinha.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46:28</meta:creation-date>
    <dc:creator>Generated</dc:creator>
    <dc:date>2025-06-16T13::46:28</dc:date>
    <dc:language>en-US</dc:language>
    <meta:editing-cycles>1</meta:editing-cycles>
    <meta:editing-duration>PT0S</meta:editing-duration>
    <dc:title>postgres:boto-nlp:olinda:direto:fora:depois</dc:title>
  </office:meta>
</office:document-meta>
</file>