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direto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ar_com_especialista_1"/><text:bookmark-start text:name="falar_com_especialista"/>Falar com Especialista<text:bookmark-end text:name="__RefHeading___falar_com_especialista_1"/><text:bookmark-end text:name="falar_com_especialist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lar com Especialis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pouco. <text:line-break/>Vou chamar uma pessoa que entende bem do assunto para continuar seu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nome completo, por fav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ata de nascimento,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da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email" text:style-name="Internet_20_link" text:visited-style-name="Visited_20_Internet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32:21</meta:creation-date>
    <dc:creator>Generated</dc:creator>
    <dc:date>2026-03-25T01::32:21</dc:date>
    <dc:language>en-US</dc:language>
    <meta:editing-cycles>1</meta:editing-cycles>
    <meta:editing-duration>PT0S</meta:editing-duration>
    <dc:title>postgres:boto-nlp:olinda:direto</dc:title>
  </office:meta>
</office:document-meta>
</file>