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_sala_do_empreendedor_1"/><text:bookmark-start text:name="falar_com_a_sala_do_empreendedor"/>Falar com a Sala do Empreendedor<text:bookmark-end text:name="__RefHeading___falar_com_a_sala_do_empreendedor_1"/><text:bookmark-end text:name="falar_com_a_sala_do_empreended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a Sala do Empreende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<text:line-break/>Vou chamar uma pessoa que entende bem do assunto para continuar seu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:fora" text:style-name="Internet_20_link" text:visited-style-name="Visited_20_Internet_20_Link">O atendimento funciona das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e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áb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scrição de Event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édito popul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or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olici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 Aproveite e anote o número do protocolo da nossa conversa: <text:span text:style-name="Strong_20_Emphasis">Protocolo</text:span>. Ah, toda a conversa entre vocês será registrada e disponibilizada em PDF no final do atendiment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13</meta:creation-date>
    <dc:creator>Generated</dc:creator>
    <dc:date>2025-06-16T21::30:13</dc:date>
    <dc:language>en-US</dc:language>
    <meta:editing-cycles>1</meta:editing-cycles>
    <meta:editing-duration>PT0S</meta:editing-duration>
    <dc:title>postgres:boto-nlp:olinda:direto</dc:title>
  </office:meta>
</office:document-meta>
</file>