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er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clic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. Nessa etapa, o clique no botão é fundamental. Vamos lá. Clique em <text:span text:style-name="Strong_20_Emphasis">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ros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Prossegu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erro" text:style-name="Local_20_link" text:visited-style-name="Visited_20_Local_20_Link">Usuário digita sem clic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. 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. 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.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02</meta:creation-date>
    <dc:creator>Generated</dc:creator>
    <dc:date>2025-06-16T16::02:02</dc:date>
    <dc:language>en-US</dc:language>
    <meta:editing-cycles>1</meta:editing-cycles>
    <meta:editing-duration>PT0S</meta:editing-duration>
    <dc:title>postgres:boto-nlp:olinda:erro</dc:title>
  </office:meta>
</office:document-meta>
</file>