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:pesquisa:na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a_seu_mei_1"/><text:bookmark-start text:name="abra_seu_mei"/>Abra seu MEI<text:bookmark-end text:name="__RefHeading___abra_seu_mei_1"/><text:bookmark-end text:name="abra_s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ua reclamaç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Registro na IA para curadoria do bo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conferir os serviços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31:31</meta:creation-date>
    <dc:creator>Generated</dc:creator>
    <dc:date>2025-06-16T23::31:31</dc:date>
    <dc:language>en-US</dc:language>
    <meta:editing-cycles>1</meta:editing-cycles>
    <meta:editing-duration>PT0S</meta:editing-duration>
    <dc:title>postgres:boto-nlp:olinda:mei:duvida1:pesquisa:nao</dc:title>
  </office:meta>
</office:document-meta>
</file>