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u empregado CLT. Posso ser MEI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ode. <text:line-break/>Mas caso seja demitido, não receberá seu seguro-desempre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alguém disponível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2:26</meta:creation-date>
    <dc:creator>Generated</dc:creator>
    <dc:date>2025-06-17T23::22:26</dc:date>
    <dc:language>en-US</dc:language>
    <meta:editing-cycles>1</meta:editing-cycles>
    <meta:editing-duration>PT0S</meta:editing-duration>
    <dc:title>postgres:boto-nlp:olinda:mei:duvida1</dc:title>
  </office:meta>
</office:document-meta>
</file>