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com nome sujo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ode. No máximo terá dificuldade para conseguir empréstimo junto aos bancos como MEI. <text:line-break/>Mas pode ser MEI sem problema algum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Tem dúvida sobre a abertura do MEI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2" text:style-name="Local_20_link" text:visited-style-name="Visited_20_Local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7" text:style-name="Internet_20_link" text:visited-style-name="Visited_20_Internet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6:49</meta:creation-date>
    <dc:creator>Generated</dc:creator>
    <dc:date>2026-03-24T22::56:49</dc:date>
    <dc:language>en-US</dc:language>
    <meta:editing-cycles>1</meta:editing-cycles>
    <meta:editing-duration>PT0S</meta:editing-duration>
    <dc:title>postgres:boto-nlp:olinda:mei:duvida2</dc:title>
  </office:meta>
</office:document-meta>
</file>