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6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bra_seu_mei_1"/><text:bookmark-start text:name="abra_seu_mei"/>Abra seu MEI<text:bookmark-end text:name="__RefHeading___abra_seu_mei_1"/><text:bookmark-end text:name="abra_seu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inha dúvida não está aqui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ão tantas não é? Digite sua dúvi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dúvida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Bot registra para acrescentar depois a resposta à IA. <text:line-break/>Quando transferir, o atendente visualiza a dúvida ante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pere um pouco. <text:line-break/>Vou chamar alguém disponível para continuar seu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 nome completo, por fav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ata de nascimento,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da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e seu CPF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email" text:style-name="Internet_20_link" text:visited-style-name="Visited_20_Internet_20_Link">Esse endereço de e-mail não parece correto.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emos X pessoas na sua frente</text:span> <text:span text:style-name="Emphasis">ou</text:span> <text:span text:style-name="Strong_20_Emphasis"> Você é o próximo!</text:span> <text:line-break/>Aproveite e anote o número do protocolo da nossa conversa: <text:span text:style-name="Strong_20_Emphasis">Número do protocolo</text:span>.</text:p>
                </table:table-cell>
                <table:table-cell office:value-type="string" table:style-name="tablecell">
                  <text:p text:style-name="tablealignleft"> 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cpf" text:style-name="Internet_20_link" text:visited-style-name="Visited_20_Internet_20_Link">CPF inváli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Temos X pessoas na sua frente</text:span> <text:span text:style-name="Emphasis">ou</text:span> <text:line-break/><text:span text:style-name="Strong_20_Emphasis"> Você é o próximo!</text:span> . Aguarde que logo será sua vez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enviada pelo bot de 5 em 5 minutos, com atualização da fil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voltar" text:style-name="Internet_20_link" text:visited-style-name="Visited_20_Internet_20_Link">Usuário interage durante a espera</text:a></text:span>…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em resposta a qualquer interação do usuário durante a espera na fi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olinda:mei:duvida1:pesquisa" text:style-name="Internet_20_link" text:visited-style-name="Visited_20_Internet_20_Link">Sua solicitação foi atendida?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Interação quando o usuário retorna do transbordo humano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06:33</meta:creation-date>
    <dc:creator>Generated</dc:creator>
    <dc:date>2025-06-17T10::06:33</dc:date>
    <dc:language>en-US</dc:language>
    <meta:editing-cycles>1</meta:editing-cycles>
    <meta:editing-duration>PT0S</meta:editing-duration>
    <dc:title>postgres:boto-nlp:olinda:mei:duvida6</dc:title>
  </office:meta>
</office:document-meta>
</file>