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7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m um passo a passo para abrir meu MEI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sim. Primeiro, acesse o endereç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ov.br/empresas-e-negocios/pt-br/empreendedo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acessar site do Sebrae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ão confira o passo a passo para formalizar seu MEI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sebrae.com.br/Sebrae/Portal%20Sebrae/UFs/PE/Anexos/cartilha-formalizacao-MEI.pdf" text:style-name="Internet_20_link" text:visited-style-name="Visited_20_Internet_20_Link">Baixar PDF Clique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basta seguir o passo a passo e abrir seu MEI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7" text:style-name="Local_20_link" text:visited-style-name="Visited_20_Local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4</meta:creation-date>
    <dc:creator>Generated</dc:creator>
    <dc:date>2025-06-17T23::20:44</dc:date>
    <dc:language>en-US</dc:language>
    <meta:editing-cycles>1</meta:editing-cycles>
    <meta:editing-duration>PT0S</meta:editing-duration>
    <dc:title>postgres:boto-nlp:olinda:mei:duvida7</dc:title>
  </office:meta>
</office:document-meta>
</file>