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sala:darf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gerar_e_imprimir_darf_1"/><text:bookmark-start text:name="gerar_e_imprimir_darf"/>Gerar e Imprimir DARF<text:bookmark-end text:name="__RefHeading___gerar_e_imprimir_darf_1"/><text:bookmark-end text:name="gerar_e_imprimir_dar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e Imprimir DAR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darf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RF</text:span> significa <text:span text:style-name="Strong_20_Emphasis">Documento de Arrecadação de Receitas Federais</text:span>. É uma guia de pagamento de impostos, contribuições e taxas federais. Um boleto que só deve emitir quem precisa recolher algum tributo devido ao governo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eja as orientações para imprimir seu <text:span text:style-name="Strong_20_Emphasis">DARF</text:span> <text:span text:style-name="Strong_20_Emphasis"><text:a xlink:type="simple" xlink:href="https://sicalc.receita.economia.gov.br/sicalc/principal?fbclid=IwAR2ULzS2WCwWISks8nK4-Gm_70jhrm4pUHA70IQPwz3cl9HkNOSYK_YQjII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19:07</meta:creation-date>
    <dc:creator>Generated</dc:creator>
    <dc:date>2025-06-16T23::19:07</dc:date>
    <dc:language>en-US</dc:language>
    <meta:editing-cycles>1</meta:editing-cycles>
    <meta:editing-duration>PT0S</meta:editing-duration>
    <dc:title>postgres:boto-nlp:olinda:sala:darf</dc:title>
  </office:meta>
</office:document-meta>
</file>