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postgres:boto-nlp:olinda:sala"/>Modelo Teste Ainda Não Aprovado</text:p></table:table-cell></table:table-row></table:table></draw:text-box></draw:frame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sala_do_empreendedor_de_olinda_1"/><text:bookmark-start text:name="sala_do_empreendedor_de_olinda"/>Sala do Empreendedor de Olinda<text:bookmark-end text:name="__RefHeading___sala_do_empreendedor_de_olinda_1"/><text:bookmark-end text:name="sala_do_empreendedor_de_olinda"/></text:h>
      <table:table table:style-name="Table">
        <table:table-column table:style-name="odt_auto_style_table_column_3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Os serviços abaixo estão disponíveis. Qual deles você gostaria de solicita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mei" text:style-name="Internet_20_link" text:visited-style-name="Visited_20_Internet_20_Link">Abrir meu ME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direto" text:style-name="Internet_20_link" text:visited-style-name="Visited_20_Internet_20_Link">Falar com a Sala do Empreendedor</text:a></text:span></text:p>
                </table:table-cell>
              </table:table-row>
            </table:table>
            <text:p text:style-name="Text_20_body"><text:line-break/></text:p>
      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    </table:table-cell>
        </table:table-row>
      </table:table>
      <text:p text:style-name="Text_20_body">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1::20:19</meta:creation-date>
    <dc:creator>Generated</dc:creator>
    <dc:date>2026-03-25T01::20:19</dc:date>
    <dc:language>en-US</dc:language>
    <meta:editing-cycles>1</meta:editing-cycles>
    <meta:editing-duration>PT0S</meta:editing-duration>
    <dc:title>postgres:boto-nlp:olinda:sala</dc:title>
  </office:meta>
</office:document-meta>
</file>