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linda:sala"/>Modelo Teste Ainda Não Aprovad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al dessas opções você quer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Quero ser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:darf" text:style-name="Internet_20_link" text:visited-style-name="Visited_20_Internet_20_Link">Gerar e Imprimir DAR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Especialista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ontato é um atendente da <text:line-break/>Sala do Empreendedor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08</meta:creation-date>
    <dc:creator>Generated</dc:creator>
    <dc:date>2025-06-17T23::22:08</dc:date>
    <dc:language>en-US</dc:language>
    <meta:editing-cycles>1</meta:editing-cycles>
    <meta:editing-duration>PT0S</meta:editing-duration>
    <dc:title>postgres:boto-nlp:olinda:sala</dc:title>
  </office:meta>
</office:document-meta>
</file>