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sou <text:span text:style-name="Strong_20_Emphasis">Danilo</text:span>. Sabia que com as letras do meu nome também se escreve <text:span text:style-name="Strong_20_Emphasis">Olin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Abrir meu MEI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8:41</meta:creation-date>
    <dc:creator>Generated</dc:creator>
    <dc:date>2026-03-25T08::58:41</dc:date>
    <dc:language>en-US</dc:language>
    <meta:editing-cycles>1</meta:editing-cycles>
    <meta:editing-duration>PT0S</meta:editing-duration>
    <dc:title>postgres:boto-nlp:olinda</dc:title>
  </office:meta>
</office:document-meta>
</file>