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olinda"/>Modelo Teste Ainda Não Aprovad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ala_do_empreendedor_de_olinda_1"/><text:bookmark-start text:name="sala_do_empreendedor_de_olinda"/>Sala do Empreendedor de Olinda<text:bookmark-end text:name="__RefHeading___sala_do_empreendedor_de_olinda_1"/><text:bookmark-end text:name="sala_do_empreendedor_de_olind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sou <text:span text:style-name="Strong_20_Emphasis">Danilo</text:span>. Sabia que com as letras do meu nome também se escreve <text:span text:style-name="Strong_20_Emphasis">Olin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tendimento para qual áre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la do Empreendedor de Olind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sala" text:style-name="Internet_20_link" text:visited-style-name="Visited_20_Internet_20_Link">Sala do Empreendedor de Olinda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00</meta:creation-date>
    <dc:creator>Generated</dc:creator>
    <dc:date>2025-06-17T00::58:00</dc:date>
    <dc:language>en-US</dc:language>
    <meta:editing-cycles>1</meta:editing-cycles>
    <meta:editing-duration>PT0S</meta:editing-duration>
    <dc:title>postgres:boto-nlp:olinda</dc:title>
  </office:meta>
</office:document-meta>
</file>