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outros"/>Em construção.</text:p></table:table-cell></table:table-row></table:table></draw:text-box></draw:frame></text:p>
      <text:h text:style-name="Heading_20_1" text:outline-level="1"><text:bookmark-start text:name="__RefHeading___outros_servicos_1"/><text:bookmark-start text:name="outros_servicos"/>Outros Serviços<text:bookmark-end text:name="__RefHeading___outros_servicos_1"/><text:bookmark-end text:name="outros_servic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os Serviç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Digite por favor seu CPF ou CNPJ que vejo quais outros serviços estão disponíve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Olha, por enquanto, os outros serviços disponíveis para mim são estes abaixo. Algum deles pode te ajudar? Clique sobre ele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utros:cadastro" text:style-name="Internet_20_link" text:visited-style-name="Visited_20_Internet_20_Link">Cadastro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amal de Esgot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de de Esgot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ligaçã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azament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azamento no Hidrômetr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 deles, talvez você prefir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1T16::24:17</meta:creation-date>
    <dc:creator>Generated</dc:creator>
    <dc:date>2026-01-31T16::24:17</dc:date>
    <dc:language>en-US</dc:language>
    <meta:editing-cycles>1</meta:editing-cycles>
    <meta:editing-duration>PT0S</meta:editing-duration>
    <dc:title>postgres:boto-nlp:outros</dc:title>
  </office:meta>
</office:document-meta>
</file>