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utros"/>Em construção.</text:p></table:table-cell></table:table-row></table:table></draw:text-box></draw:frame></text:p>
      <text:h text:style-name="Heading_20_1" text:outline-level="1"><text:bookmark-start text:name="__RefHeading___outros_servicos_1"/><text:bookmark-start text:name="outros_servicos"/>Outros Serviços<text:bookmark-end text:name="__RefHeading___outros_servicos_1"/><text:bookmark-end text:name="outros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eu CPF ou CNPJ que vejo quais outros serviços estão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, por enquanto, os outros serviços disponíveis para mim são estes abaixo. Algum deles pode te ajudar? Clique sobre el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" text:style-name="Internet_20_link" text:visited-style-name="Visited_20_Internet_20_Link">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amal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de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 no Hidrôme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 deles, talvez você prefir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13</meta:creation-date>
    <dc:creator>Generated</dc:creator>
    <dc:date>2025-06-15T15::51:13</dc:date>
    <dc:language>en-US</dc:language>
    <meta:editing-cycles>1</meta:editing-cycles>
    <meta:editing-duration>PT0S</meta:editing-duration>
    <dc:title>postgres:boto-nlp:outros</dc:title>
  </office:meta>
</office:document-meta>
</file>